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weight="bold" style:font-weight-asian="bold" style:font-weight-complex="bold"/>
    </style:style>
    <style:style style:name="P3" style:family="paragraph" style:parent-style-name="Standard">
      <style:paragraph-properties fo:text-align="center" style:justify-single-word="false"/>
      <style:text-properties style:font-name="Calibri" fo:font-weight="bold" style:font-weight-asian="bold" style:font-weight-complex="bold"/>
    </style:style>
    <style:style style:name="P4" style:family="paragraph" style:parent-style-name="Standard">
      <style:text-properties style:font-name="Calibri" fo:font-size="14pt" fo:font-weight="bold" style:font-size-asian="14pt" style:font-weight-asian="bold" style:font-size-complex="14pt" style:font-weight-complex="bold"/>
    </style:style>
    <style:style style:name="P5" style:family="paragraph" style:parent-style-name="Standard">
      <style:text-properties style:font-name="Calibri" fo:font-weight="normal" style:font-weight-asian="normal" style:font-weight-complex="normal"/>
    </style:style>
    <style:style style:name="P6" style:family="paragraph" style:parent-style-name="Standard">
      <style:paragraph-properties fo:text-align="center" style:justify-single-word="false"/>
      <style:text-properties style:font-name="Calibri"/>
    </style:style>
    <style:style style:name="P7" style:family="paragraph" style:parent-style-name="Standard">
      <style:text-properties style:font-name="Calibri"/>
    </style:style>
    <style:style style:name="P8" style:family="paragraph" style:parent-style-name="Standard">
      <style:text-properties style:font-name="Calibri" fo:font-weight="bold" style:font-weight-asian="bold" style:font-weight-complex="bold"/>
    </style:style>
    <style:style style:name="T1" style:family="text">
      <style:text-properties fo:font-size="16pt" style:font-size-asian="16pt" style:font-size-complex="16pt"/>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text:span text:style-name="T1"><text:s text:c="2"/>Family Dynamics in 2 Plays </text:span></text:p>
      <text:p text:style-name="P6"/>
      <text:p text:style-name="P4">The Caucasian Chalk Circle <text:s/>(Bertolt Brecht)</text:p>
      <text:p text:style-name="P4"><text:s text:c="83"/>King Lear (William Shakespeare) </text:p>
      <text:p text:style-name="P1"/>
      <text:p text:style-name="P1">Hello and welcome <text:s/>- to two great plays we are going to be studying during your course. </text:p>
      <text:p text:style-name="P1">These are two very dramatic <text:s/>pieces, filled with exciting action, big themes and rich language. </text:p>
      <text:p text:style-name="P1">This is your chance to begin to get to know them and explore some of those themes – in particular the dynamics of families – how these drive the plot of the play and what they reveal about characters. </text:p>
      <text:p text:style-name="P1"/>
      <text:p text:style-name="P2"><text:s text:c="4"/>For each play, here are 3 questions to get you started. Please write a few paragraphs of your thoughts on each one. No need for an essay. <text:s/></text:p>
      <text:p text:style-name="P1"/>
      <text:p text:style-name="P1"><text:span text:style-name="T2"><text:s/>1 First </text:span><text:s/>– <text:s/>let's think about this theme. Family Dynamics. We all know relations between members of a family can be powerful, affectionate, stormy, troubled or harmonious and happy..</text:p>
      <text:p text:style-name="P1"/>
      <text:p text:style-name="P2">Can you think of some pairings of family members whose relation with each other – good or bad! <text:s/>- would make a good story for a play? Imagine you are writing a play. What characters in a family would you start with? Be as free and imaginative as you can. </text:p>
      <text:p text:style-name="P1"/>
      <text:p text:style-name="P4">The Plays </text:p>
      <text:p text:style-name="P1"/>
      <text:p text:style-name="P1">We'd like you to get a copy of both plays <text:s/>and read them through before the course begins if you can. You'll see the style and language of the two plays are very different.</text:p>
      <text:p text:style-name="P1"><text:s/>One was written by William Shakespeare at the beginning of the 1600s , the other <text:s/>by Bertolt Brecht in 1944. </text:p>
      <text:p text:style-name="P1"/>
      <text:p text:style-name="P2">2 <text:s text:c="2"/>What family pairings and connections between characters can you identify in the two texts? </text:p>
      <text:p text:style-name="P2">Read them carefully and make some notes about <text:s/>the main characters and their relationships. </text:p>
      <text:p text:style-name="P2"/>
      <text:p text:style-name="P2">3 <text:s/>Note down any other themes you can see in the two plays. We will pick up on this in our sessions together and put together what we know. You can make a list, a bubble chart – whatever works for you. If you can give examples, of scenes , bits of dialogue or action <text:s/>that will be great. </text:p>
      <text:p text:style-name="P1"/>
      <text:p text:style-name="P2">The Caucasian Chalk Circle (Brecht)</text:p>
      <text:p text:style-name="P5">This play has a bit of everything -it's dramatic, comic, full of political and human messages, uses music and song, and was of course written originally in German, <text:s/>during the 2nd World War. Brecht was living in the USA <text:s/>at the time, as an exile because of the War.</text:p>
      <text:p text:style-name="P5"><text:s/>It starts with a short prologue that really sets up the scene and context for the real story that begins in Act I. Brecht wanted people to understand the social and political background to the story – he didn't want people to think it was just a nice folktale. As you read it, watch how the pace builds and builds as the main characters' journey begins. <text:s/></text:p>
      <text:p text:style-name="P5"/>
      <text:p text:style-name="P5">There are lots of different translations available.</text:p>
      <text:p text:style-name="P5"><text:s/>These are good lively modern ones I'd recommend: <text:s text:c="3"/></text:p>
      <text:p text:style-name="P5"><text:s text:c="2"/>The Caucasian Chalk Circle <text:s/>translation by Alistair Beaton <text:s text:c="2"/>Methuen <text:s/>Drama </text:p>
      <text:p text:style-name="P5"><text:soft-page-break/><text:s text:c="16"/></text:p>
      <text:p text:style-name="P5"><text:s text:c="28"/>OR <text:s text:c="16"/>translation by Frank McGuinness <text:s/>Bloomsbury Publishing</text:p>
      <text:p text:style-name="P5"><text:a xlink:type="simple" xlink:href="http://www.methuendrama.com/" text:style-name="Internet_20_link" text:visited-style-name="Visited_20_Internet_20_Link"/></text:p>
      <text:p text:style-name="P5"><text:a xlink:type="simple" xlink:href="http://www.methuendrama.com/" text:style-name="Internet_20_link" text:visited-style-name="Visited_20_Internet_20_Link">www.methuendrama.com</text:a> </text:p>
      <text:p text:style-name="P2"><text:a xlink:type="simple" xlink:href="https://www.worldofbooks.com/en-gb/books/bertolt-brecht/caucasian-chalk-circle/9781408126707" text:style-name="Internet_20_link" text:visited-style-name="Visited_20_Internet_20_Link">https://www.worldofbooks.com/en-gb/books/bertolt-brecht/caucasian-chalk-circle/9781408126707</text:a> </text:p>
      <text:p text:style-name="P1"><text:s text:c="2"/></text:p>
      <text:p text:style-name="P1"><text:a xlink:type="simple" xlink:href="https://www.worldofbooks.com/en-gb/books/bertolt-brecht/caucasian-chalk-circle/9780713685947" text:style-name="Internet_20_link" text:visited-style-name="Visited_20_Internet_20_Link">https://www.worldofbooks.com/en-gb/books/bertolt-brecht/caucasian-chalk-circle/9780713685947</text:a> <text:s/></text:p>
      <text:p text:style-name="P1"/>
      <text:p text:style-name="P2">King Lear</text:p>
      <text:p text:style-name="P5">King Lear is an amazing play and one of the big four of Shakespeare's tragedies. The others are Hamlet, Othello and Macbeth. (Romeo and Juliet has plenty of tragic elements in it too).</text:p>
      <text:p text:style-name="P5"><text:s/>It covers a huge range of themes. During your course we will explore some of these by looking at a selection of scenes in detail. </text:p>
      <text:p text:style-name="P1"/>
      <text:p text:style-name="P1">Don't worry too much if you don't understand all the language. We will have time to look at this together later. <text:s/>Most copies of the play will of course have footnotes that will help you – </text:p>
      <text:p text:style-name="P1">but also, with Shakespeare, <text:s/>just try to enjoy the flow of <text:s/>the language. You'll find it will help if you read it aloud, or find a friend or maybe someone at home to do this with you. </text:p>
      <text:p text:style-name="P1">That's how plays are meant to be done, after all! <text:s/></text:p>
      <text:p text:style-name="P1">It might help to draw out a plan of the characters, like a family tree. When you make your notes on Family Dynamics for Question 2 you can fill in more detail about what you think the relationships between characters are. </text:p>
      <text:p text:style-name="P1">Here is an extract of Act 1 scene <text:s/>1 from a 2018 production. What does it show about <text:s/>Lear and his family? <text:a xlink:type="simple" xlink:href="https://www.youtube.com/watch?v=mZJLlsj6JNY" text:style-name="Internet_20_link" text:visited-style-name="Visited_20_Internet_20_Link">https://www.youtube.com/watch?v=mZJLlsj6JNY</text:a> </text:p>
      <text:p text:style-name="P1"/>
      <text:p text:style-name="P1">Enjoy your reading and see you in the autumn! <text:s text:c="2"/>We're looking forward to meeting you. </text:p>
      <text:p text:style-name="P1"/>
      <text:p text:style-name="P1">John Lang</text:p>
      <text:p text:style-name="P1">Course Leader </text:p>
      <text:p text:style-name="P1">York College </text:p>
      <text:p text:style-name="P1"/>
      <text:p text:style-name="P1">July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lang</meta:initial-creator>
    <meta:creation-date>2021-06-23T15:09:34.97</meta:creation-date>
    <dc:date>2021-07-07T16:10:59.62</dc:date>
    <dc:creator>j lang</dc:creator>
    <meta:editing-duration>PT1H9M30S</meta:editing-duration>
    <meta:editing-cycles>5</meta:editing-cycles>
    <meta:generator>OpenOffice/4.1.10$Win32 OpenOffice.org_project/413m1$Build-9783</meta:generator>
    <meta:document-statistic meta:table-count="0" meta:image-count="0" meta:object-count="0" meta:page-count="2" meta:paragraph-count="40" meta:word-count="721" meta:character-count="4341"/>
  </office:meta>
</office:document-meta>
</file>