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fo:border-top="2pt solid #000000" fo:border-bottom="thin solid #000000" fo:border-left="2pt solid #000000" fo:border-right="thin solid #000000"/>
      <style:text-properties fo:font-weight="bold" style:font-weight-asian="bold" style:font-weight-complex="bold"/>
    </style:style>
    <style:style style:name="ce4"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fo:font-weight="bold" style:font-weight-asian="bold" style:font-weight-complex="bold"/>
    </style:style>
    <style:style style:name="ce5" style:family="table-cell" style:parent-style-name="Default" style:data-style-name="N0">
      <style:table-cell-properties fo:border-top="2pt solid #000000" fo:border-bottom="thin solid #000000" fo:border-left="thin solid #000000" fo:border-right="thin solid #000000"/>
      <style:text-properties fo:font-weight="bold" style:font-weight-asian="bold" style:font-weight-complex="bold"/>
    </style:style>
    <style:style style:name="ce6" style:family="table-cell" style:parent-style-name="Default" style:data-style-name="N0">
      <style:table-cell-properties fo:border-top="2pt solid #000000" fo:border-bottom="thin solid #000000" fo:border-left="thin solid #000000" fo:border-right="2pt solid #000000"/>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2pt solid #000000" fo:border-right="thin solid #000000"/>
    </style:style>
    <style:style style:name="ce8" style:family="table-cell" style:parent-style-name="Default" style:data-style-name="N0">
      <style:table-cell-properties fo:border="thin solid #000000"/>
    </style:style>
    <style:style style:name="ce9" style:family="table-cell" style:parent-style-name="Default" style:data-style-name="N21">
      <style:table-cell-properties fo:border="thin solid #000000"/>
    </style:style>
    <style:style style:name="ce10" style:family="table-cell" style:parent-style-name="Default" style:data-style-name="N19">
      <style:table-cell-properties fo:border="thin solid #000000"/>
    </style:style>
    <style:style style:name="ce11" style:family="table-cell" style:parent-style-name="Default" style:data-style-name="N0">
      <style:table-cell-properties fo:border-top="thin solid #000000" fo:border-bottom="thin solid #000000" fo:border-left="thin solid #000000" fo:border-right="2pt solid #000000"/>
    </style:style>
    <style:style style:name="ce12" style:family="table-cell" style:parent-style-name="Default" style:data-style-name="N0">
      <style:table-cell-properties fo:border="thin solid #000000" style:vertical-align="automatic" fo:wrap-option="wrap"/>
    </style:style>
    <style:style style:name="ce13" style:family="table-cell" style:parent-style-name="Default" style:data-style-name="N0">
      <style:table-cell-properties fo:border-top="thin solid #000000" fo:border-bottom="2pt solid #000000" fo:border-left="2pt solid #000000" fo:border-right="thin solid #000000"/>
    </style:style>
    <style:style style:name="ce14" style:family="table-cell" style:parent-style-name="Default" style:data-style-name="N0">
      <style:table-cell-properties fo:border-top="thin solid #000000" fo:border-bottom="2pt solid #000000" fo:border-left="thin solid #000000" fo:border-right="thin solid #000000" style:vertical-align="automatic" fo:wrap-option="wrap"/>
    </style:style>
    <style:style style:name="ce15" style:family="table-cell" style:parent-style-name="Default" style:data-style-name="N0">
      <style:table-cell-properties fo:border-top="thin solid #000000" fo:border-bottom="2pt solid #000000" fo:border-left="thin solid #000000" fo:border-right="thin solid #000000"/>
    </style:style>
    <style:style style:name="ce16" style:family="table-cell" style:parent-style-name="Default" style:data-style-name="N19">
      <style:table-cell-properties fo:border-top="thin solid #000000" fo:border-bottom="2pt solid #000000" fo:border-left="thin solid #000000" fo:border-right="thin solid #000000"/>
    </style:style>
    <style:style style:name="ce17" style:family="table-cell" style:parent-style-name="Default" style:data-style-name="N0">
      <style:table-cell-properties fo:border-top="thin solid #000000" fo:border-bottom="2pt solid #000000" fo:border-left="thin solid #000000" fo:border-right="2pt solid #000000"/>
    </style:style>
    <style:style style:name="ce18"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wrap-option="wrap" fo:background-color="transparent" style:repeat-content="false"/>
      <style:paragraph-properties fo:text-align="start" fo:margin-left="0cm"/>
    </style:style>
    <style:style style:name="ce21" style:family="table-cell" style:parent-style-name="Hyperlink"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fo:color="#467886" style:text-underline-style="solid" style:text-underline-type="single"/>
    </style:style>
    <style:style style:name="ce22"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start" fo:margin-left="0cm"/>
    </style:style>
    <style:style style:name="ce23" style:family="table-cell" style:parent-style-name="Default" style:data-style-name="N0">
      <style:table-cell-properties fo:border="thin solid #000000" style:vertical-align="automatic" style:repeat-content="false"/>
      <style:paragraph-properties fo:text-align="start" fo:margin-left="0cm"/>
    </style:style>
    <style:style style:name="ce24" style:family="table-cell" style:parent-style-name="Hyperlink" style:data-style-name="N0">
      <style:table-cell-properties fo:background-color="#F2F2F2"/>
      <style:text-properties fo:color="#000000" style:text-underline-style="none" style:text-underline-type="none"/>
    </style:style>
    <style:style style:name="ce25" style:family="table-cell" style:parent-style-name="Hyperlink" style:data-style-name="N0">
      <style:table-cell-properties fo:border="thin solid #000000" style:vertical-align="automatic" fo:wrap-option="wrap" fo:background-color="#F2F2F2" style:repeat-content="false"/>
      <style:paragraph-properties fo:text-align="start" fo:margin-left="0cm"/>
      <style:text-properties fo:color="#000000" style:text-underline-style="none" style:text-underline-type="none"/>
    </style:style>
    <style:style style:name="ce26" style:family="table-cell" style:parent-style-name="Default" style:data-style-name="N0">
      <style:table-cell-properties fo:border="thin solid #000000" style:vertical-align="middle" fo:wrap-option="wrap" style:repeat-content="false"/>
      <style:paragraph-properties fo:text-align="center"/>
    </style:style>
    <style:style style:name="ce27" style:family="table-cell" style:parent-style-name="Default" style:data-style-name="N0">
      <style:table-cell-properties fo:border="thin solid #000000" style:vertical-align="middle"/>
    </style:style>
    <style:style style:name="ce28" style:family="table-cell" style:parent-style-name="Hyperlink" style:data-style-name="N0">
      <style:table-cell-properties fo:border="thin solid #000000" style:vertical-align="automatic" fo:background-color="#F2F2F2" style:repeat-content="false"/>
      <style:paragraph-properties fo:text-align="start" fo:margin-left="0cm"/>
      <style:text-properties fo:color="#000000" style:text-underline-style="none" style:text-underline-type="none"/>
    </style:style>
    <style:style style:name="ce29" style:family="table-cell" style:parent-style-name="Hyperlink" style:data-style-name="N0">
      <style:text-properties fo:color="#467886" style:text-underline-style="solid" style:text-underline-type="single"/>
    </style:style>
    <style:style style:name="ce30" style:family="table-cell" style:parent-style-name="Default" style:data-style-name="N0">
      <style:table-cell-properties style:vertical-align="automatic" style:repeat-content="false"/>
      <style:paragraph-properties fo:text-align="start" fo:margin-left="0cm"/>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style>
    <style:style style:name="ce33" style:family="table-cell" style:parent-style-name="Normal_32_2" style:data-style-name="N0">
      <style:table-cell-properties style:vertical-align="automatic" fo:background-color="transparent" style:cell-protect="protected"/>
      <style:text-properties fo:color="#000000"/>
    </style:style>
    <style:style style:name="ce34"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35"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36"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37"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38" style:family="table-cell" style:parent-style-name="Normal_32_2" style:data-style-name="N0">
      <style:table-cell-properties fo:border="thin solid #000000" style:vertical-align="middle" fo:wrap-option="wrap" fo:background-color="transparent" style:cell-protect="protected"/>
      <style:text-properties fo:color="#000000"/>
    </style:style>
    <style:style style:name="ce39" style:family="table-cell" style:parent-style-name="Normal_32_2" style:data-style-name="N0">
      <style:table-cell-properties style:vertical-align="middle" fo:wrap-option="wrap" fo:background-color="transparent" style:cell-protect="protected"/>
      <style:text-properties fo:color="#000000"/>
    </style:style>
    <style:style style:name="ce40"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style>
    <style:style style:name="ce41"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42"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weight="bold" style:font-weight-asian="bold" style:font-weight-complex="bold"/>
    </style:style>
    <style:style style:name="ce4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44" style:family="table-cell" style:parent-style-name="Hyperlink" style:data-style-name="N0">
      <style:table-cell-properties fo:border="thin solid #000000" style:vertical-align="automatic" fo:wrap-option="wrap" style:repeat-content="false"/>
      <style:paragraph-properties fo:text-align="start" fo:margin-left="0cm"/>
      <style:text-properties fo:color="#467886" style:text-underline-style="solid" style:text-underline-type="single"/>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style:vertical-align="automatic" fo:background-color="transparent" style:repeat-content="false"/>
      <style:paragraph-properties fo:text-align="start" fo:margin-left="0cm"/>
    </style:style>
    <style:style style:name="ce47" style:family="table-cell" style:parent-style-name="Hyperlink" style:data-style-name="N0">
      <style:table-cell-properties fo:border="thin solid #000000" style:vertical-align="automatic" fo:wrap-option="wrap" fo:background-color="transparent" style:repeat-content="false"/>
      <style:paragraph-properties fo:text-align="start" fo:margin-left="0cm"/>
      <style:text-properties fo:color="#467886" style:text-underline-style="solid" style:text-underline-type="single"/>
    </style:style>
    <style:style style:name="ce48" style:family="table-cell" style:parent-style-name="Hyperlink" style:data-style-name="N0">
      <style:table-cell-properties fo:border="thin solid #000000" style:vertical-align="automatic" fo:background-color="transparent" style:repeat-content="false"/>
      <style:paragraph-properties fo:text-align="start" fo:margin-left="0cm"/>
      <style:text-properties fo:color="#467886" style:text-underline-style="solid" style:text-underline-type="single"/>
    </style:style>
    <style:style style:name="ce49" style:family="table-cell" style:parent-style-name="Hyperlink" style:data-style-name="N0">
      <style:table-cell-properties fo:background-color="transparent"/>
      <style:text-properties fo:color="#467886" style:text-underline-style="solid" style:text-underline-type="single"/>
    </style:style>
    <style:style style:name="ce50" style:family="table-cell" style:parent-style-name="Hyperlink" style:data-style-name="N0">
      <style:table-cell-properties fo:border="thin solid #000000" style:vertical-align="automatic" fo:background-color="transparent" style:repeat-content="false"/>
      <style:paragraph-properties fo:text-align="start" fo:margin-left="0cm"/>
      <style:text-properties fo:color="#467886" style:text-underline-style="solid" style:text-underline-type="single"/>
    </style:style>
    <style:style style:name="ce51" style:family="table-cell" style:parent-style-name="Hyperlink"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467886" style:text-underline-style="solid" style:text-underline-type="single"/>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5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style>
    <style:style style:name="ce54" style:family="table-cell" style:parent-style-name="Default" style:data-style-name="N0">
      <style:table-cell-properties fo:border-top="thin solid #000000" fo:border-bottom="thin solid #000000" fo:border-left="thin solid #000000" fo:border-right="thin solid #000000" style:vertical-align="automatic" fo:wrap-option="wrap" fo:background-color="transparent" style:repeat-content="false"/>
      <style:paragraph-properties fo:text-align="center"/>
    </style:style>
    <style:style style:name="ce5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style>
    <style:style style:name="ce56"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o1" style:family="table-column">
      <style:table-column-properties fo:break-before="auto" style:column-width="0.776111111111111cm"/>
    </style:style>
    <style:style style:name="co2" style:family="table-column">
      <style:table-column-properties fo:break-before="auto" style:column-width="6.05013888888889cm" style:use-optimal-column-width="true"/>
    </style:style>
    <style:style style:name="co3" style:family="table-column">
      <style:table-column-properties fo:break-before="auto" style:column-width="11.2183333333333cm"/>
    </style:style>
    <style:style style:name="co4" style:family="table-column">
      <style:table-column-properties fo:break-before="auto" style:column-width="5.57388888888889cm" style:use-optimal-column-width="true"/>
    </style:style>
    <style:style style:name="co5" style:family="table-column">
      <style:table-column-properties fo:break-before="auto" style:column-width="3.59833333333333cm"/>
    </style:style>
    <style:style style:name="co6" style:family="table-column">
      <style:table-column-properties fo:break-before="auto" style:column-width="3.35138888888889cm"/>
    </style:style>
    <style:style style:name="co7" style:family="table-column">
      <style:table-column-properties fo:break-before="auto" style:column-width="5.3975cm" style:use-optimal-column-width="true"/>
    </style:style>
    <style:style style:name="co8" style:family="table-column">
      <style:table-column-properties fo:break-before="auto" style:column-width="2.02847222222222cm"/>
    </style:style>
    <style:style style:name="co9" style:family="table-column">
      <style:table-column-properties fo:break-before="auto" style:column-width="3.61597222222222cm"/>
    </style:style>
    <style:style style:name="co10" style:family="table-column">
      <style:table-column-properties fo:break-before="auto" style:column-width="8.37847222222222cm"/>
    </style:style>
    <style:style style:name="co11" style:family="table-column">
      <style:table-column-properties fo:break-before="auto" style:column-width="30.8327777777778cm"/>
    </style:style>
    <style:style style:name="co12" style:family="table-column">
      <style:table-column-properties fo:break-before="auto" style:column-width="2.11666666666667cm"/>
    </style:style>
    <style:style style:name="co13" style:family="table-column">
      <style:table-column-properties fo:break-before="auto" style:column-width="21.9604166666667cm"/>
    </style:style>
    <style:style style:name="co14" style:family="table-column">
      <style:table-column-properties fo:break-before="auto" style:column-width="16.8275cm"/>
    </style:style>
    <style:style style:name="ro1" style:family="table-row">
      <style:table-row-properties style:row-height="16pt" style:use-optimal-row-height="true" fo:break-before="auto"/>
    </style:style>
    <style:style style:name="ro2" style:family="table-row">
      <style:table-row-properties style:row-height="15.65pt" style:use-optimal-row-height="false" fo:break-before="auto"/>
    </style:style>
    <style:style style:name="ro3" style:family="table-row">
      <style:table-row-properties style:row-height="52.25pt" style:use-optimal-row-height="false" fo:break-before="auto"/>
    </style:style>
    <style:style style:name="ro4" style:family="table-row">
      <style:table-row-properties style:row-height="56.4pt" style:use-optimal-row-height="false" fo:break-before="auto"/>
    </style:style>
    <style:style style:name="ro5" style:family="table-row">
      <style:table-row-properties style:row-height="94.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31pt" style:use-optimal-row-height="true" fo:break-before="auto"/>
    </style:style>
    <style:style style:name="ro8" style:family="table-row">
      <style:table-row-properties style:row-height="15.5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47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4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9pt" style:use-optimal-row-height="false" fo:break-before="auto"/>
    </style:style>
    <style:style style:name="ro15" style:family="table-row">
      <style:table-row-properties style:row-height="46.5pt" style:use-optimal-row-height="true" fo:break-before="auto"/>
    </style:style>
    <style:style style:name="ro16" style:family="table-row">
      <style:table-row-properties style:row-height="2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MP_Overview_and_Track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8" table:number-columns-repeated="16375" table:default-cell-style-name="ce1"/>
        <table:table-row table:style-name="ro1">
          <table:table-cell/>
          <table:table-cell table:number-columns-repeated="16383" table:style-name="ce1"/>
        </table:table-row>
        <table:table-row table:style-name="ro2">
          <table:table-cell/>
          <table:table-cell office:value-type="string" table:number-columns-spanned="4" table:number-rows-spanned="2" table:style-name="ce18">
            <text:p>A66 Northern Trans-Pennine Project: Environmental Management Plan Tracker</text:p>
          </table:table-cell>
          <table:covered-table-cell table:number-columns-repeated="3"/>
          <table:table-cell table:number-columns-repeated="16379" table:style-name="ce1"/>
        </table:table-row>
        <table:table-row table:style-name="ro1">
          <table:table-cell/>
          <table:covered-table-cell/>
          <table:covered-table-cell table:number-columns-repeated="3"/>
          <table:table-cell table:number-columns-repeated="16379" table:style-name="ce1"/>
        </table:table-row>
        <table:table-row table:style-name="ro1">
          <table:table-cell/>
          <table:table-cell table:number-columns-repeated="16383" table:style-name="ce1"/>
        </table:table-row>
        <table:table-row table:style-name="ro3">
          <table:table-cell/>
          <table:table-cell office:value-type="string" table:number-columns-spanned="8" table:number-rows-spanned="1" table:style-name="ce19">
            <text:p>Article 53 paragraph 7 states "The undertaker may only amend the approved second iteration EMP where no relevant party, as referred to in paragraph (2), has registered disagreement to the amendment being proposed by the undertaker."</text:p>
          </table:table-cell>
          <table:covered-table-cell table:number-columns-repeated="7"/>
          <table:table-cell table:number-columns-repeated="16375"/>
        </table:table-row>
        <table:table-row table:style-name="ro4">
          <table:table-cell/>
          <table:table-cell office:value-type="string" table:number-columns-spanned="4" table:number-rows-spanned="1" table:style-name="ce20">
            <text:p>A link to the made Development Consent Order (DCO) is provided:</text:p>
          </table:table-cell>
          <table:covered-table-cell table:number-columns-repeated="3"/>
          <table:table-cell office:value-type="string" table:number-columns-spanned="4" table:number-rows-spanned="1" table:style-name="ce21">
            <text:p><text:a xlink:href="https://nsip-documents.planninginspectorate.gov.uk/published-documents/TR010062-002491-A66%20Northern%20Trans-Pennine%20Development%20Consent%20Order%202024.pdf">A66 Northern Trans-Pennine Project Made Development Consent Order</text:a></text:p>
          </table:table-cell>
          <table:covered-table-cell table:number-columns-repeated="3"/>
          <table:table-cell table:number-columns-repeated="16375"/>
        </table:table-row>
        <table:table-row table:style-name="ro5">
          <table:table-cell/>
          <table:table-cell office:value-type="string" table:number-columns-spanned="8" table:number-rows-spanned="1" table:style-name="ce22">
            <text:p>Where an amendment has been made, the subsequent document, superseeds the previously approved document. We are obliged to publish the approved Submission as soon as reasonably practicable after determination as per the approved first iteration environmental management plan (EMP) approved in the DCO (paragraphs 1.4.35-1.4.37 of the first iteration EMP). A library of superseded versions are therefore available to show updates. Where a change has been approved, a tracked change version and a clean version of the document is provided. Some changes only apply to certain schemes and they are explicitly detailed below. For clarity, the original document will still be applicable to those schemes that do not require a change.</text:p>
          </table:table-cell>
          <table:covered-table-cell table:number-columns-repeated="7"/>
          <table:table-cell table:number-columns-repeated="16375"/>
        </table:table-row>
        <table:table-row table:style-name="ro6">
          <table:table-cell/>
          <table:table-cell table:number-columns-repeated="8" table:style-name="ce2"/>
          <table:table-cell table:number-columns-repeated="16375"/>
        </table:table-row>
        <table:table-row table:style-name="ro7">
          <table:table-cell/>
          <table:table-cell office:value-type="string" table:style-name="ce3">
            <text:p>EMP Version</text:p>
          </table:table-cell>
          <table:table-cell office:value-type="string" table:style-name="ce4">
            <text:p>Documents/Plans/Method statements that have changed</text:p>
          </table:table-cell>
          <table:table-cell office:value-type="string" table:style-name="ce5">
            <text:p>Schemes it covers</text:p>
          </table:table-cell>
          <table:table-cell office:value-type="string" table:style-name="ce5">
            <text:p>Scope of works</text:p>
          </table:table-cell>
          <table:table-cell office:value-type="string" table:style-name="ce5">
            <text:p>Date Approved</text:p>
          </table:table-cell>
          <table:table-cell office:value-type="string" table:style-name="ce6">
            <text:p>Determined by</text:p>
          </table:table-cell>
          <table:table-cell table:number-columns-repeated="16377" table:style-name="ce1"/>
        </table:table-row>
        <table:table-row table:style-name="ro8">
          <table:table-cell/>
          <table:table-cell office:value-type="string" table:style-name="ce7">
            <text:p>EMP 2.1<text:s/></text:p>
          </table:table-cell>
          <table:table-cell office:value-type="string" table:style-name="ce8">
            <text:p>N/A</text:p>
          </table:table-cell>
          <table:table-cell office:value-type="string" table:style-name="ce9">
            <text:p>Schemes 1-6</text:p>
          </table:table-cell>
          <table:table-cell office:value-type="string" table:style-name="ce8">
            <text:p>Advanced works</text:p>
          </table:table-cell>
          <table:table-cell office:value-type="date" office:date-value="2024-12-02T00:00:00" table:style-name="ce10">
            <text:p>02/12/2024</text:p>
          </table:table-cell>
          <table:table-cell office:value-type="string" table:style-name="ce11">
            <text:p>Secretary of State</text:p>
          </table:table-cell>
          <table:table-cell table:number-columns-repeated="16377" table:style-name="ce1"/>
        </table:table-row>
        <table:table-row table:style-name="ro9">
          <table:table-cell/>
          <table:table-cell office:value-type="string" table:style-name="ce7">
            <text:p>EMP 2.1 SAC Change</text:p>
          </table:table-cell>
          <table:table-cell office:value-type="string" table:style-name="ce12">
            <text:p>Working in and near a Special Area of Conservation</text:p>
            <text:p>Ground and Surface Water Management Plan</text:p>
            <text:p>Site Establishment Plan</text:p>
            <text:p>Consultation Summary Report</text:p>
            <text:p>Main text document</text:p>
          </table:table-cell>
          <table:table-cell office:value-type="string" table:style-name="ce8">
            <text:p>Schemes 1, 2, 3a and 6 only</text:p>
          </table:table-cell>
          <table:table-cell office:value-type="string" table:style-name="ce8">
            <text:p>Advanced works</text:p>
          </table:table-cell>
          <table:table-cell office:value-type="date" office:date-value="2025-04-25T00:00:00" table:style-name="ce10">
            <text:p>25/04/2025</text:p>
          </table:table-cell>
          <table:table-cell office:value-type="string" table:style-name="ce11">
            <text:p>National Highways Authority</text:p>
          </table:table-cell>
          <table:table-cell table:number-columns-repeated="16377" table:style-name="ce1"/>
        </table:table-row>
        <table:table-row table:style-name="ro10">
          <table:table-cell/>
          <table:table-cell office:value-type="string" table:style-name="ce13">
            <text:p>EMP2.1 Watercourses Change</text:p>
          </table:table-cell>
          <table:table-cell office:value-type="string" table:style-name="ce14">
            <text:p>Consultation Summary Report</text:p>
            <text:p>Main text document</text:p>
            <text:p>Working in watercourses method statement</text:p>
          </table:table-cell>
          <table:table-cell office:value-type="string" table:style-name="ce15">
            <text:p>Scheme 3a only</text:p>
          </table:table-cell>
          <table:table-cell office:value-type="string" table:style-name="ce15">
            <text:p>Advanced works</text:p>
          </table:table-cell>
          <table:table-cell office:value-type="date" office:date-value="2025-08-15T00:00:00" table:style-name="ce16">
            <text:p>15/08/2025</text:p>
          </table:table-cell>
          <table:table-cell office:value-type="string" table:style-name="ce17">
            <text:p>National Highways Authority</text:p>
          </table:table-cell>
          <table:table-cell table:number-columns-repeated="16377" table:style-name="ce1"/>
        </table:table-row>
        <table:table-row table:number-rows-repeated="1048564" table:style-name="ro11">
          <table:table-cell table:number-columns-repeated="16384"/>
        </table:table-row>
      </table:table>
      <table:table table:name="EMP2_1" table:style-name="ta2">
        <table:table-column table:style-name="co10" table:default-cell-style-name="ce1"/>
        <table:table-column table:style-name="co11" table:default-cell-style-name="ce30"/>
        <table:table-column table:style-name="co12" table:number-columns-repeated="16382" table:default-cell-style-name="ce1"/>
        <table:table-row table:style-name="ro8">
          <table:table-cell office:value-type="string" table:style-name="ce8">
            <text:p>Section of the EMP</text:p>
          </table:table-cell>
          <table:table-cell office:value-type="string" table:style-name="ce23">
            <text:p>Document Title</text:p>
          </table:table-cell>
          <table:table-cell table:number-columns-repeated="16382"/>
        </table:table-row>
        <table:table-row table:style-name="ro8">
          <table:table-cell office:value-type="string" table:number-columns-spanned="1" table:number-rows-spanned="3" table:style-name="ce31">
            <text:p>Annex A constraints Plans</text:p>
          </table:table-cell>
          <table:table-cell office:value-type="string" table:style-name="ce24">
            <text:p>EMP 2.1 Annex Aa Scheme 1, 2 and 6 Environmental Constraints Plan- This document contrains environmentally sensitive information and cannot be shared</text:p>
          </table:table-cell>
          <table:table-cell table:number-columns-repeated="16382"/>
        </table:table-row>
        <table:table-row table:style-name="ro8">
          <table:covered-table-cell/>
          <table:table-cell office:value-type="string" table:style-name="ce25">
            <text:p>EMP 2.1 Annex Ab Scheme 3a Environmental Constraints Plan- This document contrains environmentally sensitive information and cannot be shared</text:p>
          </table:table-cell>
          <table:table-cell table:number-columns-repeated="16382"/>
        </table:table-row>
        <table:table-row table:style-name="ro8">
          <table:covered-table-cell/>
          <table:table-cell office:value-type="string" table:style-name="ce25">
            <text:p>EMP 2.1 Annex Ac Scheme 3b, 4 and 5 Environmental Constraints Plan- This document contrains environmentally sensitive information and cannot be shared</text:p>
          </table:table-cell>
          <table:table-cell table:number-columns-repeated="16382"/>
        </table:table-row>
        <table:table-row table:style-name="ro8">
          <table:table-cell office:value-type="string" table:style-name="ce26">
            <text:p>Annex B02 Site Waste Management Plan</text:p>
          </table:table-cell>
          <table:table-cell office:value-type="string" table:style-name="ce47">
            <text:p><text:a xlink:href="https://s3.eu-west-2.amazonaws.com/assets.nationalhighways.co.uk/roads/road-projects/A66+Northern+Trans-Pennine/EMP+2-1/annex+b02/A66+EMP+2.1+-+Annex+B02+Site+Waste+Management+Plan.pdf">EMP 2.1 Annex B02 Site Waste Management Plan</text:a></text:p>
          </table:table-cell>
          <table:table-cell table:number-columns-repeated="16382"/>
        </table:table-row>
        <table:table-row table:style-name="ro8">
          <table:table-cell office:value-type="string" table:number-columns-spanned="1" table:number-rows-spanned="19" table:style-name="ce31">
            <text:p>Annex B03 Heritage Mitigation Strategies</text:p>
          </table:table-cell>
          <table:table-cell office:value-type="string" table:style-name="ce47">
            <text:p><text:a xlink:href="https://s3.eu-west-2.amazonaws.com/assets.nationalhighways.co.uk/roads/road-projects/A66+Northern+Trans-Pennine/EMP+2-1/annex+b03/A66+EMP+2.1_Annex+B03+–+Revised+Outline+Heritage+Mitigation+Strategy.pdf">EMP 2.1 Annex B03 Revised Outline Heritage Mitigation Strategy</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3a/1.1.jpg">EMP 2.1 Annex B03 Schemes 1, 2 and 6 DHMS Drawing 1.1</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3a/1.2.jpg">EMP 2.1 Annex B03 Schemes 1, 2 and 6 DHMS Drawing 1.2</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3a/6.1.jpg">EMP 2.1 Annex B03 Schemes 1, 2 and 6 DHMS Drawing 6.1</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3a/6.2.jpg">EMP 2.1 Annex B03 Schemes 1, 2 and 6 DHMS Drawing 6.2</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3a/6.3.jpg">EMP 2.1 Annex B03 Schemes 1, 2 and 6 DHMS Drawing 6.3</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3a/6.4.jpg">EMP 2.1 Annex B03 Schemes 1, 2 and 6 DHMS Drawing 6.4</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3a/6.5.jpg">EMP 2.1 Annex B03 Schemes 1, 2 and 6 DHMS Drawing 6.5</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3a/A66+EMP+2.1_Annex+B03a+-+Schemes+0102+%26+06_Detailed+Heritage+Management+Strategy+(DHMS).pdf">EMP 2.1 Annex B03 Schemes 1, 2 and 6 Detailed Heritage Mitigation Strategy</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3a/Appendix+A+Site+Rationale+Statements.pdf">EMP 2.1 Annex B03 Schemes 1, 2 and 6 Site Rational Statements</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3b/A66+EMP+2.1+-+Annex+B03b+-+Scheme+03a+Detailed+Heritage+Mitigation+Strategy+(DHMS).pdf">EMP 2.1 Annex B03 Scheme 3a Detailed Heritage Mitigation Strategy</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3b/HE615323-JAC-EHR-000_AL_PACKG-DR-LH-000001.pdf">EMP 2.1 Annex B03 Scheme 3a DHMS Drawing 1</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3b/HE615323-JAC-EHR-000_AL_PACKG-DR-LH-000002.pdf">EMP 2.1 Annex B03 Scheme 3a DHMS Drawing 2</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3b/HE615323-JAC-EHR-000_AL_PACKG-DR-LH-000003.pdf">EMP 2.1 Annex B03 Scheme 3a DHMS Drawing 3</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3b/HE615323-JAC-EHR-000_AL_PACKG-DR-LH-000004.pdf">EMP 2.1 Annex B03 Scheme 3a DHMS Drawing 4</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3c/A66+EMP+2.1_Annex+B3c+-+Schemes+03b+%26+0405_Detailed+Heritage+Mitigation+Strategy+(DHMS).pdf">EMP 2.1 Annex B03 Schemes 3b, 4 and 5 Detailed Heritage Migiation Strategy</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3c/a66+scheme3b_4_5_eval_Figures_combined.pdf">EMP 2.1 Annex B03 Schemes 3b, 4 and 5 Evaluation Figures</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3c/A66_Schemes3b_4_5_archaeology_trench_interimrep1.pdf">EMP 2.1 Annex B03 Schemes 3b, 4 and 5 Archaelogical Evaluation Interim Report</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3c/Appendix+A_+Site+Rationales.pdf">EMP 2.1 Annex B03 Schemes 3b, 4 and 5 Appendix A Site Rationales</text:a></text:p>
          </table:table-cell>
          <table:table-cell table:number-columns-repeated="16382"/>
        </table:table-row>
        <table:table-row table:style-name="ro12">
          <table:table-cell office:value-type="string" table:number-columns-spanned="1" table:number-rows-spanned="4" table:style-name="ce31">
            <text:p>Annex B04 Air Quality and Dust Management Plan</text:p>
          </table:table-cell>
          <table:table-cell office:value-type="string" table:style-name="ce47">
            <text:p><text:a xlink:href="https://s3.eu-west-2.amazonaws.com/assets.nationalhighways.co.uk/roads/road-projects/A66+Northern+Trans-Pennine/EMP+2-1/annex+b04/A66_EMP+2.1_Annex+B4+-+Air+Quality+Management+Plan.pdf">EMP 2.1 Annex B4 Air Quality Management Plan</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4/A66_EMP+2.1_Annex+B4+-+Figure+15.2+Scheme+0102_TR010062-001880-NH-EX-3.3+Environmental+Statement+Figure+15.2+-+Cumulative+Developments+(Rev+2).pdf">EMP 2.1 Annex B4 Scheme 1 and 2 ES Figure 15.2 Cumulative Developments</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4/A66_EMP+2.1_Annex+B4+-+Figure+15.2-+Scheme+0405_TR010062-001880-NH-EX-3.3+Environmental+Statement+Figure+15.2+-+Cumulative+Developments+(Rev+2).pdf">EMP 2.1 Annex B4 Scheme 4 and 5 ES Figure 15.2 Cumulative Developments</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4/A66_EMP+2.1_Annex+B4+-+Figure+5.3-+TR010062-001886-NH-EX-3.3+Environmental+Statement+Figure+5.3+Air+Quality+Construction+Phase+Assessment+(Rev+2).pdf">EMP 2.1 Annex B4 Air Quality Construction Phase Assessment</text:a></text:p>
          </table:table-cell>
          <table:table-cell table:number-columns-repeated="16382"/>
        </table:table-row>
        <table:table-row table:style-name="ro8">
          <table:table-cell office:value-type="string" table:style-name="ce27">
            <text:p>Annex B05 Noise and Vibration Management Plan</text:p>
          </table:table-cell>
          <table:table-cell office:value-type="string" table:style-name="ce47">
            <text:p><text:a xlink:href="https://s3.eu-west-2.amazonaws.com/assets.nationalhighways.co.uk/roads/road-projects/A66+Northern+Trans-Pennine/EMP+2-1/annex+b05/A66+EMP+2.1_Annex+B5+-+Noise+and+Vibration+Management+Plan.pdf">EMP 2.1 Annex B5 Noise and Vibration Management Plan</text:a></text:p>
          </table:table-cell>
          <table:table-cell table:number-columns-repeated="16382"/>
        </table:table-row>
        <table:table-row table:style-name="ro12">
          <table:table-cell office:value-type="string" table:number-columns-spanned="1" table:number-rows-spanned="11" table:style-name="ce31">
            <text:p>Annex B07 Ground and Surface Water Management Plan</text:p>
          </table:table-cell>
          <table:table-cell office:value-type="string" table:style-name="ce47">
            <text:p><text:a xlink:href="https://s3.eu-west-2.amazonaws.com/assets.nationalhighways.co.uk/roads/road-projects/A66+Northern+Trans-Pennine/EMP+2-1/annex+b07b/HE615323-JAC-HDG-03A_AL_SCHEM-DR-D-000024.pdf">EMP 2.1 Annex B7b Scheme 3a Pre-Earthworks Drainage Base Plan Sheet 1 of 9</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7b/HE615323-JAC-HDG-03A_AL_SCHEM-DR-D-000025.pdf">EMP 2.1 Annex B7b Scheme 3a Pre-Earthworks Drainage Base Plan Sheet 2 of 9</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7b/HE615323-JAC-HDG-03A_AL_SCHEM-DR-D-000026.pdf">EMP 2.1 Annex B7b Scheme 3a Pre-Earthworks Drainage Base Plan Sheet 3 of 9</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7b/HE615323-JAC-HDG-03A_AL_SCHEM-DR-D-000027.pdf">EMP 2.1 Annex B7b Scheme 3a Pre-Earthworks Drainage Base Plan Sheet 4 of 9</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7b/HE615323-JAC-HDG-03A_AL_SCHEM-DR-D-000028.pdf">EMP 2.1 Annex B7b Scheme 3a Pre-Earthworks Drainage Base Plan Sheet 5 of 9</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7b/HE615323-JAC-HDG-03A_AL_SCHEM-DR-D-000029.pdf">EMP 2.1 Annex B7b Scheme 3a Pre-Earthworks Drainage Base Plan Sheet 6 of 9</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7b/HE615323-JAC-HDG-03A_AL_SCHEM-DR-D-000030.pdf">EMP 2.1 Annex B7b Scheme 3a Pre-Earthworks Drainage Base Plan Sheet 7 of 9</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7b/HE615323-JAC-HDG-03A_AL_SCHEM-DR-D-000031.pdf">EMP 2.1 Annex B7b Scheme 3a Pre-Earthworks Drainage Base Plan Sheet 8 of 9</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7b/HE615323-JAC-HDG-03A_AL_SCHEM-DR-D-000032.pdf">EMP 2.1 Annex B7b Scheme 3a Pre-Earthworks Drainage Base Plan Sheet 9 of 9</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7b/HE615323-JAC-HDG-03A_AL_SCHEM-DR-D-000034.pdf">EMP 2.1 Annex B7b Scheme 3a Pre-Earthworks Drainage Base Plan Legend and Notes</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7/A66+EMP+2.1_Annex+B7+-+Surface+and+Groundwater+Management+Plan.pdf">EMP 2.1 Annex B7 Surface and Groundwater Management Plan</text:a></text:p>
          </table:table-cell>
          <table:table-cell table:number-columns-repeated="16382"/>
        </table:table-row>
        <table:table-row table:style-name="ro8">
          <table:table-cell office:value-type="string" table:number-columns-spanned="1" table:number-rows-spanned="3" table:style-name="ce31">
            <text:p>Annex B08 Soils Management Plans</text:p>
          </table:table-cell>
          <table:table-cell office:value-type="string" table:style-name="ce47">
            <text:p><text:a xlink:href="https://s3.eu-west-2.amazonaws.com/assets.nationalhighways.co.uk/roads/road-projects/A66+Northern+Trans-Pennine/EMP+2-1/annex+b09a/A66+EMP+2.1_Annex+B9a+-+Schemes+0102+%26+06_Soils+Management+Plan.pdf">EMP 2.1 Annex B9a Schemes 1, 2 and 6 Soils Management Plan</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9b/A66+EMP+2.1_Annex+B9b+-+Scheme+03a_Soils+Management+Plan.pdf">EMP 2.1 Annex B9b Scheme 3a Soils Management Plan</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09c/A66+EMP+2.1_Annex+B9c+-+Schemes+03b+%26+0405_Soil+Management+Plan.pdf">EMP 2.1 Annex B9c Schemes 3b, 4 and 5 Soils Management Plan</text:a></text:p>
          </table:table-cell>
          <table:table-cell table:number-columns-repeated="16382"/>
        </table:table-row>
        <table:table-row table:style-name="ro8">
          <table:table-cell office:value-type="string" table:style-name="ce27">
            <text:p>Annex B10 Construction Worker Travel and Accommodation Plan</text:p>
          </table:table-cell>
          <table:table-cell office:value-type="string" table:style-name="ce47">
            <text:p><text:a xlink:href="https://s3.eu-west-2.amazonaws.com/assets.nationalhighways.co.uk/roads/road-projects/A66+Northern+Trans-Pennine/EMP+2-1/annex+b10/A66+EMP+2.1_Annex+B10+–+Construction+Worker+Travel+and+Accommodation+Plan.pdf">EMP 2.1 Annex B10 Construction Worker Travel and Accommodation Plan</text:a></text:p>
          </table:table-cell>
          <table:table-cell table:number-columns-repeated="16382"/>
        </table:table-row>
        <table:table-row table:style-name="ro8">
          <table:table-cell office:value-type="string" table:style-name="ce27">
            <text:p>Annex B11 Community Engagement Plan</text:p>
          </table:table-cell>
          <table:table-cell office:value-type="string" table:style-name="ce47">
            <text:p><text:a xlink:href="https://s3.eu-west-2.amazonaws.com/assets.nationalhighways.co.uk/roads/road-projects/A66+Northern+Trans-Pennine/EMP+2-1/annex+b11/A66_EMP+2.1+-+Annex+B11+Community+Engagement+Plan.pdf">EMP 2.1 Annex B11 Community Engagement Plan</text:a></text:p>
          </table:table-cell>
          <table:table-cell table:number-columns-repeated="16382"/>
        </table:table-row>
        <table:table-row table:style-name="ro8">
          <table:table-cell office:value-type="string" table:style-name="ce27">
            <text:p>Annex B12 Skills and Employment Strategy</text:p>
          </table:table-cell>
          <table:table-cell office:value-type="string" table:style-name="ce47">
            <text:p><text:a xlink:href="https://s3.eu-west-2.amazonaws.com/assets.nationalhighways.co.uk/roads/road-projects/A66+Northern+Trans-Pennine/EMP+2-1/annex+b12/A66_EMP+2.1+-+Annex+B12+–+Skills+and+Employment+Strategy.pdf">EMP 2.1 Annex B12 Skills and Employment Strategy</text:a></text:p>
          </table:table-cell>
          <table:table-cell table:number-columns-repeated="16382"/>
        </table:table-row>
        <table:table-row table:style-name="ro12">
          <table:table-cell office:value-type="string" table:number-columns-spanned="1" table:number-rows-spanned="4" table:style-name="ce31">
            <text:p>Annex B13 Construction Traffic Management Plan</text:p>
          </table:table-cell>
          <table:table-cell office:value-type="string" table:style-name="ce47">
            <text:p><text:a xlink:href="https://s3.eu-west-2.amazonaws.com/assets.nationalhighways.co.uk/roads/road-projects/A66+Northern+Trans-Pennine/EMP+2-1/annex+b13a/A66+EMP+2.1_Annex+B13a+Scheme+0102+%26+06+Construction+Traffic+Management+Plan.pdf">EMP 2.1 Annex B13a Schemes 1, 2 and 6 Construction Traffic Management Plan</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3b/A66+EMP+2.1_Annex+B13b+-+Scheme+03a_Construction+Traffic+Management+Plan.pdf">EMP 2.1 Annex B13b Scheme 3a Construction Traffic Management Plan</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3c/A66+EMP+2.1_Annex+B13c+–+Schemes+03b+%26+0405_Construction+Traffic+Management+Plan.pdf">EMP 2.1 Annex B13c Scheme 3b, 4 and 5 Construction Traffic Management Plan</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3/A66+Enterprise+Incident+Management+Overview+and+Escalation+Process+(1).pdf">EMP 2.1 Enterprise Incident Management Overview and Escalation Process</text:a></text:p>
          </table:table-cell>
          <table:table-cell table:number-columns-repeated="16382"/>
        </table:table-row>
        <table:table-row table:style-name="ro8">
          <table:table-cell office:value-type="string" table:number-columns-spanned="1" table:number-rows-spanned="8" table:style-name="ce31">
            <text:p>Annex B14 Site Establishment Plan</text:p>
          </table:table-cell>
          <table:table-cell office:value-type="string" table:style-name="ce47">
            <text:p><text:a xlink:href="https://s3.eu-west-2.amazonaws.com/assets.nationalhighways.co.uk/roads/road-projects/A66+Northern+Trans-Pennine/EMP+2-1/annex+b14a/A66+EMP+2.1_Annex+B14a+Scheme+0102+%26+06+Site+Establishment+Plan+FINAL.pdf">EMP 2.1 Annex B14a Schemes 1, 2 and 6 Site Establishment Plan</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4a/A66+EMP+2.1_Annex+B14a_Appendix_Sandford+Compound+Plan.pdf">EMP 2.1 Annex B14a Schemes 1, 2 and 6 Sandford Compound Plan</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4a/A66+EMP+2.1_Annex+B14a_Appendix_Skirsgill+Compound+Plan.pdf">EMP 2.1 Annex B14a Schemes 1, 2 and 6 Skirsgill Compound Plan</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4a/A66+EMP+2.1_Annex+B14a_Appendix_Warcop+Compound+Plan.pdf">EMP 2.1 Annex B14a Schemes 1, 2 and 6 Warcop Compound Plan</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4b/A66+EMP+2.1_Annex+14b_Appendix_Scheme+03a+Compound+Plan.pdf">EMP 2.1 Annex B14b Scheme 3a Compound Plan</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4b/A66+EMP+2.1_Annex+B14b_Scheme+03a_Site+Establishment+Plan.pdf">EMP 2.1 Annex B14b Scheme 3a Site Establishment Plan</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4c/A66+EMP+2.1_Annex+B14c_Appendix_Schemes+03b+%26+0405_Compound+Plan.pdf">EMP 2.1 Annex B14c Schemes 3b, 4 and 5 Compound Plan</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4c/A66_EMP+2.1_Annex+B14c_Scheme+03b+%26+0405_Site+Establishment+Plan.pdf">EMP 2.1 Annex B14c Schemes 3b, 4 and 5 Site Establishment Plan</text:a></text:p>
          </table:table-cell>
          <table:table-cell table:number-columns-repeated="16382"/>
        </table:table-row>
        <table:table-row table:style-name="ro8">
          <table:table-cell office:value-type="string" table:number-columns-spanned="1" table:number-rows-spanned="4" table:style-name="ce31">
            <text:p>Annex B15 Invasive Non-Native Species (INNS) Management Plan</text:p>
          </table:table-cell>
          <table:table-cell office:value-type="string" table:style-name="ce47">
            <text:p><text:a xlink:href="https://s3.eu-west-2.amazonaws.com/assets.nationalhighways.co.uk/roads/road-projects/A66+Northern+Trans-Pennine/EMP+2-1/annex+b15/A66_EMP+2.1+-+Annex+B15+Appendix+Aa+-+Scheme+0102+%26+06+INNS+Figure.pdf">EMP 2.1 Annex B15 Appendix Aa Schemes 1, 2 and 6 INNS Figure</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5/A66_EMP+2.1+-+Annex+B15+Appendix+Ab+-+Scheme+03a-+INNS+Figure.pdf">EMP 2.1 Annex B15 Appendix Ab Scheme 3a INNS Figure</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5/A66_EMP+2.1+-+Annex+B15+Appendix+Ac-+Scheme+03b%2C+0405+INNS+Figure.pdf">EMP 2.1 Annex B15 Appendix Ac Schemes 3b, 4 and 5 INNS Figure</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5/A66_EMP+2.1+-+Annex+B15+Invasive+Species+Management+Plan.pdf">EMP 2.1 Annex B15 Invasive Species Managmement Plan</text:a></text:p>
          </table:table-cell>
          <table:table-cell table:number-columns-repeated="16382"/>
        </table:table-row>
        <table:table-row table:style-name="ro7">
          <table:table-cell office:value-type="string" table:number-columns-spanned="1" table:number-rows-spanned="37" table:style-name="ce31">
            <text:p>Annex B16 Ecological Management Plans</text:p>
          </table:table-cell>
          <table:table-cell office:value-type="string" table:style-name="ce25">
            <text:p>EMP 2.1 Annex B16a Schemes 1, 2 and 6 Ecological Constraints Plan Appendix A Combined Species Constraints Plan- This document contrains environmentally sensitive information and cannot be shared</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6a/Appendix+C+-+Vegetation+Clearance+Plans/S0102/HE615322-KIE-ELS-002_A66_02001-DR-L-000010.pdf">EMP 2.1 Annex B16a Schemes 1, 2 <text:s/>Appendix C Vegetation Clearance Plans Sheet 1 of 4</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6a/Appendix+C+-+Vegetation+Clearance+Plans/S0102/HE615322-KIE-ELS-002_A66_02001-DR-L-000011.pdf">EMP 2.1 Annex B16a Schemes 1, 2 <text:s/>Appendix C Vegetation Clearance Plans Sheet 2 of 4</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6a/Appendix+C+-+Vegetation+Clearance+Plans/S0102/HE615322-KIE-ELS-002_A66_02001-DR-L-000012.pdf">EMP 2.1 Annex B16a Schemes 1, 2 <text:s/>Appendix C Vegetation Clearance Plans Sheet 3 of 4</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6a/Appendix+C+-+Vegetation+Clearance+Plans/S0102/HE615322-KIE-ELS-002_A66_02001-DR-L-000013.pdf">EMP 2.1 Annex B16a Schemes 1, 2 <text:s/>Appendix C Vegetation Clearance Plans Sheet 4 of 4</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6a/Appendix+C+-+Vegetation+Clearance+Plans/S06/HE615322-KIE-ELS-006_AL_SCHEM-DR-L-000020.pdf">EMP 2.1 Annex B16a Scheme 6 <text:s/>Appendix C Vegetation Clearance Plans Sheet 1 of 17</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6a/Appendix+C+-+Vegetation+Clearance+Plans/S06/HE615322-KIE-ELS-006_AL_SCHEM-DR-L-000021.pdf">EMP 2.1 Annex B16a Scheme 6 <text:s/>Appendix C Vegetation Clearance Plans Sheet 2 of 17</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6a/Appendix+C+-+Vegetation+Clearance+Plans/S06/HE615322-KIE-ELS-006_AL_SCHEM-DR-L-000022.pdf">EMP 2.1 Annex B16a Scheme 6 <text:s/>Appendix C Vegetation Clearance Plans Sheet 3 of 17</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6a/Appendix+C+-+Vegetation+Clearance+Plans/S06/HE615322-KIE-ELS-006_AL_SCHEM-DR-L-000023.pdf">EMP 2.1 Annex B16a Scheme 6 <text:s/>Appendix C Vegetation Clearance Plans Sheet 4 of 17</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6a/Appendix+C+-+Vegetation+Clearance+Plans/S06/HE615322-KIE-ELS-006_AL_SCHEM-DR-L-000024.pdf">EMP 2.1 Annex B16a Scheme 6 <text:s/>Appendix C Vegetation Clearance Plans Sheet 5 of 17</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6a/Appendix+C+-+Vegetation+Clearance+Plans/S06/HE615322-KIE-ELS-006_AL_SCHEM-DR-L-000025.pdf">EMP 2.1 Annex B16a Scheme 6 <text:s/>Appendix C Vegetation Clearance Plans Sheet 6 of 17</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6a/Appendix+C+-+Vegetation+Clearance+Plans/S06/HE615322-KIE-ELS-006_AL_SCHEM-DR-L-000026.pdf">EMP 2.1 Annex B16a Scheme 6 <text:s/>Appendix C Vegetation Clearance Plans Sheet 7 of 17</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6a/Appendix+C+-+Vegetation+Clearance+Plans/S06/HE615322-KIE-ELS-006_AL_SCHEM-DR-L-000027.pdf">EMP 2.1 Annex B16a Scheme 6 <text:s/>Appendix C Vegetation Clearance Plans Sheet 8 of 17</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6a/Appendix+C+-+Vegetation+Clearance+Plans/S06/HE615322-KIE-ELS-006_AL_SCHEM-DR-L-000028.pdf">EMP 2.1 Annex B16a Scheme 6 <text:s/>Appendix C Vegetation Clearance Plans Sheet 9 of 17</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6a/Appendix+C+-+Vegetation+Clearance+Plans/S06/HE615322-KIE-ELS-006_AL_SCHEM-DR-L-000029.pdf">EMP 2.1 Annex B16a Scheme 6 <text:s/>Appendix C Vegetation Clearance Plans Sheet 10 of 17</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6a/Appendix+C+-+Vegetation+Clearance+Plans/S06/HE615322-KIE-ELS-006_AL_SCHEM-DR-L-000030.pdf">EMP 2.1 Annex B16a Scheme 6 <text:s/>Appendix C Vegetation Clearance Plans Sheet 11 of 17</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6a/Appendix+C+-+Vegetation+Clearance+Plans/S06/HE615322-KIE-ELS-006_AL_SCHEM-DR-L-000031.pdf">EMP 2.1 Annex B16a Scheme 6 <text:s/>Appendix C Vegetation Clearance Plans Sheet 12 of 17</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6a/Appendix+C+-+Vegetation+Clearance+Plans/S06/HE615322-KIE-ELS-006_AL_SCHEM-DR-L-000032.pdf">EMP 2.1 Annex B16a Scheme 6 <text:s/>Appendix C Vegetation Clearance Plans Sheet 13 of 17</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6a/Appendix+C+-+Vegetation+Clearance+Plans/S06/HE615322-KIE-ELS-006_AL_SCHEM-DR-L-000033.pdf">EMP 2.1 Annex B16a Scheme 6 <text:s/>Appendix C Vegetation Clearance Plans Sheet 14 of 17</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6a/Appendix+C+-+Vegetation+Clearance+Plans/S06/HE615322-KIE-ELS-006_AL_SCHEM-DR-L-000034.pdf">EMP 2.1 Annex B16a Scheme 6 <text:s/>Appendix C Vegetation Clearance Plans Sheet 15 of 17</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6a/Appendix+C+-+Vegetation+Clearance+Plans/S06/HE615322-KIE-ELS-006_AL_SCHEM-DR-L-000035.pdf">EMP 2.1 Annex B16a Scheme 6 <text:s/>Appendix C Vegetation Clearance Plans Sheet 16 of 17</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6a/Appendix+C+-+Vegetation+Clearance+Plans/S06/HE615322-KIE-ELS-006_AL_SCHEM-DR-L-000036.pdf">EMP 2.1 Annex B16a Scheme 6 <text:s/>Appendix C Vegetation Clearance Plans Sheet 17 of 17</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6a/Appendix+D+-+Ecological+Mitigation+Plans/A66_EMP+2.1+-+Appendix+D-++Ecological+Mitigation+Plan.pdf">EMP 2.1 Annex B16a Schemes 1, 2 and 6 Ecological Migation Plan</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annex+b16a/A66_EMP+2.1+-+Annex+B16a+Ecological+Management+Plans+Scheme+0102++%26+06.pdf">EMP 2.1 Annex B16a Schemes 1, 2 and 6 Ecological Management Plan</text:a></text:p>
          </table:table-cell>
          <table:table-cell table:number-columns-repeated="16382"/>
        </table:table-row>
        <table:table-row table:style-name="ro8">
          <table:covered-table-cell/>
          <table:table-cell office:value-type="string" table:style-name="ce28">
            <text:p>EMP 2.1 Annex B16b Scheme 3a Appendix A- Ecological Constraints Map- This document contrains environmentally sensitive information and cannot be shared</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b16b/Appendix+B+-+Ecological+Mitigation+Plan/Scheme+03a+Ecological+Mitigation+Map.pdf">EMP 2.1 Annex B16b Scheme 3a Appendix B- Ecological Mitigation Plan</text:a></text:p>
          </table:table-cell>
          <table:table-cell table:number-columns-repeated="16382"/>
        </table:table-row>
        <table:table-row table:style-name="ro13">
          <table:covered-table-cell/>
          <table:table-cell office:value-type="string" table:style-name="ce48">
            <text:p><text:a xlink:href="https://s3.eu-west-2.amazonaws.com/assets.nationalhighways.co.uk/roads/road-projects/A66+Northern+Trans-Pennine/EMP+2-1/annex+b16b/Appendix+C+-+Vegetation+Clearance+Plans/HE615323-JAC-HSC-03A_AL_SCHEM-DR-CX-000006.pdf">EMP 2.1 Annex B16b Scheme 3a Appendix C- Vegetation Clearance Plans Sheet 1 of 5</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b16b/Appendix+C+-+Vegetation+Clearance+Plans/HE615323-JAC-HSC-03A_AL_SCHEM-DR-CX-000007.pdf">EMP 2.1 Annex B16b Scheme 3a Appendix C- Vegetation Clearance Plans Sheet 2 of 5</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b16b/Appendix+C+-+Vegetation+Clearance+Plans/HE615323-JAC-HSC-03A_AL_SCHEM-DR-CX-000008.pdf">EMP 2.1 Annex B16b Scheme 3a Appendix C- Vegetation Clearance Plans Sheet 3 of 5</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b16b/Appendix+C+-+Vegetation+Clearance+Plans/HE615323-JAC-HSC-03A_AL_SCHEM-DR-CX-000009.pdf">EMP 2.1 Annex B16b Scheme 3a Appendix C- Vegetation Clearance Plans Sheet 4 of 5</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b16b/Appendix+C+-+Vegetation+Clearance+Plans/HE615323-JAC-HSC-03A_AL_SCHEM-DR-CX-000010.pdf">EMP 2.1 Annex B16b Scheme 3a Appendix C- Vegetation Clearance Plans Sheet 5 of 5</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b16b/A66_EMP+2.1+-+Annex+B16b+-+Scheme+03a+Ecological+Management+Plan.pdf">EMP 2.1 Annex B16b Scheme 3a Ecological Management Plan</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b16c/A66_EMP+2.1+-+Annex+16c+-+Schemes+03b+%26+0405_Ecological+Management+Plan.pdf">EMP 2.1 Annex B16c Schemes 3b, 4 and 5 Ecological Mangement Plan</text:a></text:p>
          </table:table-cell>
          <table:table-cell table:number-columns-repeated="16382"/>
        </table:table-row>
        <table:table-row table:style-name="ro8">
          <table:covered-table-cell/>
          <table:table-cell office:value-type="string" table:style-name="ce28">
            <text:p>EMP 2.1 Annex B16c Schemes 3b, 4 and 5 Ecological Constraints Plan- This document contrains environmentally sensitive information and cannot be shared</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b16c/Appendix+B+-+Scheme+03b%260405+Ecological+Mitigation+Plan.pdf">EMP 2.1 Annex B16c Schemes 3b, 4 and 5 Ecological Mitigation Plan</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b16c/Appendix+D+Scheme+03b+Vegetation+Clearance+Drawings.pdf">EMP 2.1 Annex B16c Scheme 3b Vegetation Clearance Drawings</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b16c/Appendix+E+Scheme+0405+Vegetation+Clearance+Drawings.pdf">EMP 2.1 Annex B16c Scheme 4 and 5 Vegetation Clearance Drawings</text:a></text:p>
          </table:table-cell>
          <table:table-cell table:number-columns-repeated="16382"/>
        </table:table-row>
        <table:table-row table:style-name="ro8">
          <table:table-cell office:value-type="string" table:style-name="ce27">
            <text:p>Annex B17 Carbon Strategy</text:p>
          </table:table-cell>
          <table:table-cell office:value-type="string" table:style-name="ce48">
            <text:p><text:a xlink:href="https://s3.eu-west-2.amazonaws.com/assets.nationalhighways.co.uk/roads/road-projects/A66+Northern+Trans-Pennine/EMP+2-1/annex+b17/A66+EMP+2.1+-+Annex+B17+Carbon+Strategy.pdf">EMP 2.1 Annex B17 Carbon Strategy</text:a></text:p>
          </table:table-cell>
          <table:table-cell table:number-columns-repeated="16382"/>
        </table:table-row>
        <table:table-row table:style-name="ro13">
          <table:table-cell office:value-type="string" table:number-columns-spanned="1" table:number-rows-spanned="3" table:style-name="ce31">
            <text:p>Annex C03 Working in a Scheduled Monument Method Statement</text:p>
          </table:table-cell>
          <table:table-cell office:value-type="string" table:style-name="ce48">
            <text:p><text:a xlink:href="https://s3.eu-west-2.amazonaws.com/assets.nationalhighways.co.uk/roads/road-projects/A66+Northern+Trans-Pennine/EMP+2-1/annex+c03/Appendix+A+-+Drawings/HE615323-JAC-EHR-000_AL_PRJCT-DR-LH-000001.pdf">EMP 2.1 Annex C03 Appendix A Drawings Scheme 3a</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3/Appendix+A+-+Drawings/JAC28240+-+Warcop+Roman+Monument+Sketch+(1).pdf">EMP 2.1 Annex C03 Appendix A Drawings Scheme 6</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3/A66+EMP+2.1_Annex+C3+-+Scheduled+Monument+Method+Statement.pdf">EMP 2.1 Annex C03 Scheduled Monument Method Statement</text:a></text:p>
          </table:table-cell>
          <table:table-cell table:number-columns-repeated="16382"/>
        </table:table-row>
        <table:table-row table:style-name="ro8">
          <table:table-cell office:value-type="string" table:style-name="ce27">
            <text:p>Annex C05 Milestone Method Statement</text:p>
          </table:table-cell>
          <table:table-cell office:value-type="string" table:style-name="ce48">
            <text:p><text:a xlink:href="https://s3.eu-west-2.amazonaws.com/assets.nationalhighways.co.uk/roads/road-projects/A66+Northern+Trans-Pennine/EMP+2-1/annex+c05/A66+EMP+2.1_Annex+C5+Milestone+Method+Statement.pdf">EMP 2.1 Annex C05 Milestone Method Statement</text:a></text:p>
          </table:table-cell>
          <table:table-cell table:number-columns-repeated="16382"/>
        </table:table-row>
        <table:table-row table:style-name="ro8">
          <table:table-cell office:value-type="string" table:number-columns-spanned="1" table:number-rows-spanned="12" table:style-name="ce31">
            <text:p>Annex D Emergency Procedures</text:p>
          </table:table-cell>
          <table:table-cell office:value-type="string" table:style-name="ce48">
            <text:p><text:a xlink:href="https://s3.eu-west-2.amazonaws.com/assets.nationalhighways.co.uk/roads/road-projects/A66+Northern+Trans-Pennine/EMP+2-1/annex+da/A66+EMP+2.1_Annex+Da+-+Schemes+0102+%26+06_Emergency+Procedures.pdf">EMP 2.1 Annex Da Schemes 1, 2 and 6 Emergency Procedures</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db/Appendix+A+-++Keltbray+Emergency+Procedures/1011816.1014168.GRP-HSQE-GUI-045+-+Spill+Response+Practical+Guide.pdf">EMP 2.1 Annex Db Scheme 3a Emergency Procedures- Spill Response Practical Guide</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db/Appendix+A+-++Keltbray+Emergency+Procedures/1012344.1014168.GRP-COMP-PRO-023+-+Major+Incident+-+Immediate+Response+Procedure.pdf">EMP 2.1 Annex Db Scheme 3a Emergency Procedures- Major Incident Immediate Response Procedure</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db/Appendix+A+-++Keltbray+Emergency+Procedures/1012558.1014168.GRP-HSQE-GUI-014+-+Pollution+Prevention+Planning+(Environmental)+Guidance.pdf">EMP 2.1 Annex Db Scheme 3a Emergency Procedures- Pollution Prevention Planning Guidance</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db/Appendix+A+-++Keltbray+Emergency+Procedures/1012559.1014168.GRP-HSQE-GUI-018+-+Oil+Use%2C+Storage+and+Refuelling+(Environmental)+Guidance.pdf">EMP 2.1 Annex Db Scheme 3a Emergency Procedures- Oil use, storage and refuelling guidance</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db/Appendix+A+-++Keltbray+Emergency+Procedures/1012561.1014168.GRP-HSQE-GUI-024+-+Incident+Response+(Environmental)+Guidance.pdf">EMP 2.1 Annex Db Scheme 3a Emergency Procedures- Incident Response Guidance</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db/Appendix+A+-++Keltbray+Emergency+Procedures/APPENDIX+L+-+GRP-COMP-PRO-070+-+Emergency+Preparedness+%26+Response+Procedure+(H%26SE).pdf">EMP 2.1 Annex Db Scheme 3a Emergency Procedures- Emergency Preparedness and Response Procedure</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db/Appendix+C/Appendix+C1+-+Scheme+03a+-+West.pdf">EMP 2.1 Annex Db Scheme 3a Emergency Procedures- Appendix C West</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db/Appendix+C/Appendix+C2+-+Scheme+03a+-+Central.pdf">EMP 2.1 Annex Db Scheme 3a Emergency Procedures- Appendix C Central</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db/Appendix+C/Appendix+C3+-+Scheme+03a+-+East.pdf">EMP 2.1 Annex Db Scheme 3a Emergency Procedures- Appendix C East</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db/A66+EMP+2.1_Annex+Db+-+Scheme+03a+Emergency+Procedures.pdf">EMP 2.1 Annex Db Scheme 3a Emergency Procedures</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dc/A66+EMP+2.1_Annex+Dc+–+Schemes+03b+%26+0405_Emergency+Procedures.pdf">EMP 2.1 Annex Dc Schemes 3b, 4 and 5 Emergency Procedures</text:a></text:p>
          </table:table-cell>
          <table:table-cell table:number-columns-repeated="16382"/>
        </table:table-row>
        <table:table-row table:style-name="ro8">
          <table:table-cell office:value-type="string" table:number-columns-spanned="1" table:number-rows-spanned="8" table:style-name="ce32">
            <text:p>Consultation Summary Report and Evidence</text:p>
          </table:table-cell>
          <table:table-cell office:value-type="string" table:style-name="ce48">
            <text:p><text:a xlink:href="https://s3.eu-west-2.amazonaws.com/assets.nationalhighways.co.uk/roads/road-projects/A66+Northern+Trans-Pennine/EMP+2-1/consultation+summary+report/A66+EMP+2.1_DHMS+Comments+logs/A66+Scheme+01+02+06+Detailed+Heritage+Mitigation+Strategy+Comments+Log+and+Approval+Register+26Jun2024.pdf">EMP 2.1 Detailed Heritage Mitigation Strategy Comments Log and Approval- Schemes 1, 2 and 6</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consultation+summary+report/A66+EMP+2.1_DHMS+Comments+logs/A66+Scheme+03a+Detailed+Heritage+Mitigation+Strategy+Comments+Log+WFC+20May2024.pdf">EMP 2.1 Detailed Heritage Mitigation Strategy Comments Log and Approval- Scheme 3a</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consultation+summary+report/A66+EMP+2.1_DHMS+Comments+logs/A66+Scheme+03b+%26+0405+Detailed+Heritage+Mitigation+Strategy+Comments+Log+and+Approvals+Register.pdf">EMP 2.1 Detailed Heritage Mitigation Strategy Comments Log and Approval- Schemes 3b, 4 and 5</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consultation+summary+report/A66+EMP+2.1_Consultation+Summary+Report.pdf">EMP 2.1 Consultation Summary Report<text:s/></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consultation+summary+report/A66+EMP+2.1_Stakeholder+Comments+Logs/2024+Jun+08+A66+NTP+EMP+Consult+-+WFC+Comments+Log_FINAL.pdf">EMP 2.1 Stakeholder Comments Logs- Westmorland and Furness Council</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consultation+summary+report/A66+EMP+2.1_Stakeholder+Comments+Logs/A66+Environment+Agency+EMP+comments+01122023.pdf">EMP 2.1 Stakeholder Comments Logs- Environment Agency</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consultation+summary+report/A66+EMP+2.1_Stakeholder+Comments+Logs/A66+Historic+England+Comments+01122023.pdf">EMP 2.1 Stakeholder Comments Logs- Historic England</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consultation+summary+report/A66+EMP+2.1_Stakeholder+Comments+Logs/A66+Natural+England+EMP+comments+0112203.pdf">EMP 2.1 Stakeholder Comments Logs- Natural England</text:a></text:p>
          </table:table-cell>
          <table:table-cell table:number-columns-repeated="16382"/>
        </table:table-row>
        <table:table-row table:style-name="ro8">
          <table:table-cell office:value-type="string" table:number-columns-spanned="1" table:number-rows-spanned="6" table:style-name="ce31">
            <text:p>EMP 2.1 Main Text</text:p>
          </table:table-cell>
          <table:table-cell office:value-type="string" table:style-name="ce48">
            <text:p><text:a xlink:href="https://s3.eu-west-2.amazonaws.com/assets.nationalhighways.co.uk/roads/road-projects/A66+Northern+Trans-Pennine/EMP+2-1/second+iteration+emp+main+text/A66+EMP+2.1_General+Arrangement+Drawings_Oct+23/A66_EMP_Scheme+01_General+Arrangement_Oct+2023.pdf">EMP 2.1 General Arrangement Drawings Scheme 1</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second+iteration+emp+main+text/A66+EMP+2.1_General+Arrangement+Drawings_Oct+23/A66_EMP_Scheme+02_General+Arrangement_Oct+2023.pdf">EMP 2.1 General Arrangement Drawings Scheme 2</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second+iteration+emp+main+text/A66+EMP+2.1_General+Arrangement+Drawings_Oct+23/A66_EMP_Scheme+03a_General+Arrangement_Oct+2023.pdf">EMP 2.1 General Arrangement Drawings Scheme 3a</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second+iteration+emp+main+text/A66+EMP+2.1_General+Arrangement+Drawings_Oct+23/A66_EMP_Scheme+03b+-+0405_General+Arrangement_Oct+2023.pdf">EMP 2.1 General Arrangement Drawings Scheme 3b, 4 and 5</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second+iteration+emp+main+text/A66+EMP+2.1_General+Arrangement+Drawings_Oct+23/A66_EMP_Scheme+06_General+Arrangement_Oct+23.pdf">EMP 2.1 General Arrangement Drawings Scheme 6</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second+iteration+emp+main+text/A66+EMP+2.1_Second+Iteration+EMP_Main+Text.pdf">EMP 2.1 Second Iteration EMP Main Text</text:a></text:p>
          </table:table-cell>
          <table:table-cell table:number-columns-repeated="16382"/>
        </table:table-row>
        <table:table-row table:style-name="ro8">
          <table:table-cell office:value-type="string" table:number-columns-spanned="1" table:number-rows-spanned="70" table:style-name="ce55">
            <text:p>Annex C6 Arboricultural Method Statement</text:p>
          </table:table-cell>
          <table:table-cell office:value-type="string" table:style-name="ce48">
            <text:p><text:a xlink:href="https://s3.eu-west-2.amazonaws.com/assets.nationalhighways.co.uk/roads/road-projects/A66+Northern+Trans-Pennine/EMP+2-1/annex+c06a/Appendix+A+Tree+Constraints+Plans/HE615322-KIE-ELS-001_A66_01001-DR-LV-000001.pdf">EMP 2.1 Annex C06a Scheme 1 <text:s/>Arboricultural Impact Assessment Appendix A Tree Constraints Plans Sheet 1 of 4</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A+Tree+Constraints+Plans/HE615322-KIE-ELS-001_A66_01001-DR-LV-000002.pdf">EMP 2.1 Annex C06a Scheme 1 <text:s/>Arboricultural Impact Assessment Appendix A Tree Constraints Plans Sheet 2 of 4</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A+Tree+Constraints+Plans/HE615322-KIE-ELS-001_A66_01001-DR-LV-000003.pdf">EMP 2.1 Annex C06a Scheme 1 <text:s/>Arboricultural Impact Assessment Appendix A Tree Constraints Plans Sheet 3 of 4</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A+Tree+Constraints+Plans/HE615322-KIE-ELS-001_A66_01001-DR-LV-000004.pdf">EMP 2.1 Annex C06a Scheme 1 <text:s/>Arboricultural Impact Assessment Appendix A Tree Constraints Plans Sheet 4 of 4</text:a></text:p>
          </table:table-cell>
          <table:table-cell table:number-columns-repeated="16382"/>
        </table:table-row>
        <table:table-row table:style-name="ro8">
          <table:covered-table-cell/>
          <table:table-cell office:value-type="string" table:style-name="ce49">
            <text:p><text:a xlink:href="https://s3.eu-west-2.amazonaws.com/assets.nationalhighways.co.uk/roads/road-projects/A66+Northern+Trans-Pennine/EMP+2-1/annex+c06a/Appendix+A+Tree+Constraints+Plans/HE615322-KIE-ELS-002_A66_02001-DR-LV-000001.pdf">EMP 2.1 Annex C06a Scheme 2 <text:s/>Arboricultural Impact Assessment Appendix A Tree Constraints Plans Sheet 1 of 4</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A+Tree+Constraints+Plans/HE615322-KIE-ELS-002_A66_02001-DR-LV-000002.pdf">EMP 2.1 Annex C06a Scheme 2 <text:s/>Arboricultural Impact Assessment Appendix A Tree Constraints Plans Sheet 2 of 4</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A+Tree+Constraints+Plans/HE615322-KIE-ELS-002_A66_02001-DR-LV-000003.pdf">EMP 2.1 Annex C06a Scheme 2 <text:s/>Arboricultural Impact Assessment Appendix A Tree Constraints Plans Sheet 3 of 4</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A+Tree+Constraints+Plans/HE615322-KIE-ELS-002_A66_02001-DR-LV-000004.pdf">EMP 2.1 Annex C06a Scheme 2 <text:s/>Arboricultural Impact Assessment Appendix A Tree Constraints Plans Sheet 4 of 4</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A+Tree+Constraints+Plans/HE615322-KIE-ELS-006_AL_SCHEM-DR-LV-000001.pdf">EMP 2.1 Annex C06a Scheme 6 <text:s/>Arboricultural Impact Assessment Appendix A Tree Constraints Plans Sheet 1 of 17</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A+Tree+Constraints+Plans/HE615322-KIE-ELS-006_AL_SCHEM-DR-LV-000002.pdf">EMP 2.1 Annex C06a Scheme 6 <text:s/>Arboricultural Impact Assessment Appendix A Tree Constraints Plans Sheet 2 of 17</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A+Tree+Constraints+Plans/HE615322-KIE-ELS-006_AL_SCHEM-DR-LV-000003.pdf">EMP 2.1 Annex C06a Scheme 6 <text:s/>Arboricultural Impact Assessment Appendix A Tree Constraints Plans Sheet 3 of 17</text:a></text:p>
          </table:table-cell>
          <table:table-cell table:number-columns-repeated="16382"/>
        </table:table-row>
        <table:table-row table:style-name="ro8">
          <table:covered-table-cell/>
          <table:table-cell office:value-type="string" table:style-name="ce49">
            <text:p><text:a xlink:href="https://s3.eu-west-2.amazonaws.com/assets.nationalhighways.co.uk/roads/road-projects/A66+Northern+Trans-Pennine/EMP+2-1/annex+c06a/Appendix+A+Tree+Constraints+Plans/HE615322-KIE-ELS-006_AL_SCHEM-DR-LV-000004.pdf">EMP 2.1 Annex C06a Scheme 6 <text:s/>Arboricultural Impact Assessment Appendix A Tree Constraints Plans Sheet 4 of 17</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A+Tree+Constraints+Plans/HE615322-KIE-ELS-006_AL_SCHEM-DR-LV-000005.pdf">EMP 2.1 Annex C06a Scheme 6 <text:s/>Arboricultural Impact Assessment Appendix A Tree Constraints Plans Sheet 5 of 17</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A+Tree+Constraints+Plans/HE615322-KIE-ELS-006_AL_SCHEM-DR-LV-000006.pdf">EMP 2.1 Annex C06a Scheme 6 <text:s/>Arboricultural Impact Assessment Appendix A Tree Constraints Plans Sheet 6 of 17</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A+Tree+Constraints+Plans/HE615322-KIE-ELS-006_AL_SCHEM-DR-LV-000007.pdf">EMP 2.1 Annex C06a Scheme 6 <text:s/>Arboricultural Impact Assessment Appendix A Tree Constraints Plans Sheet 7 of 17</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A+Tree+Constraints+Plans/HE615322-KIE-ELS-006_AL_SCHEM-DR-LV-000008.pdf">EMP 2.1 Annex C06a Scheme 6 <text:s/>Arboricultural Impact Assessment Appendix A Tree Constraints Plans Sheet 8 of 17</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A+Tree+Constraints+Plans/HE615322-KIE-ELS-006_AL_SCHEM-DR-LV-000009.pdf">EMP 2.1 Annex C06a Scheme 6 <text:s/>Arboricultural Impact Assessment Appendix A Tree Constraints Plans Sheet 9 of 17</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A+Tree+Constraints+Plans/HE615322-KIE-ELS-006_AL_SCHEM-DR-LV-000010.pdf">EMP 2.1 Annex C06a Scheme 6 <text:s/>Arboricultural Impact Assessment Appendix A Tree Constraints Plans Sheet 10 of 17</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A+Tree+Constraints+Plans/HE615322-KIE-ELS-006_AL_SCHEM-DR-LV-000011.pdf">EMP 2.1 Annex C06a Scheme 6 <text:s/>Arboricultural Impact Assessment Appendix A Tree Constraints Plans Sheet 11 of 17</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A+Tree+Constraints+Plans/HE615322-KIE-ELS-006_AL_SCHEM-DR-LV-000012.pdf">EMP 2.1 Annex C06a Scheme 6 <text:s/>Arboricultural Impact Assessment Appendix A Tree Constraints Plans Sheet 12 of 17</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A+Tree+Constraints+Plans/HE615322-KIE-ELS-006_AL_SCHEM-DR-LV-000013.pdf">EMP 2.1 Annex C06a Scheme 6 <text:s/>Arboricultural Impact Assessment Appendix A Tree Constraints Plans Sheet 13 of 17</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A+Tree+Constraints+Plans/HE615322-KIE-ELS-006_AL_SCHEM-DR-LV-000014.pdf">EMP 2.1 Annex C06a Scheme 6 <text:s/>Arboricultural Impact Assessment Appendix A Tree Constraints Plans Sheet 14 of 17</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A+Tree+Constraints+Plans/HE615322-KIE-ELS-006_AL_SCHEM-DR-LV-000015.pdf">EMP 2.1 Annex C06a Scheme 6 <text:s/>Arboricultural Impact Assessment Appendix A Tree Constraints Plans Sheet 15 of 17</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A+Tree+Constraints+Plans/HE615322-KIE-ELS-006_AL_SCHEM-DR-LV-000016.pdf">EMP 2.1 Annex C06a Scheme 6 <text:s/>Arboricultural Impact Assessment Appendix A Tree Constraints Plans Sheet 16 of 17</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A+Tree+Constraints+Plans/HE615322-KIE-ELS-006_AL_SCHEM-DR-LV-000017.pdf">EMP 2.1 Annex C06a Scheme 6 <text:s/>Arboricultural Impact Assessment Appendix A Tree Constraints Plans Sheet 17 of 17</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B+Tree+Removal+%26+Protection/HE615322-KIE-ELS-001_A66_01001-DR-LV-000005-A1drawing.pdf">EMP 2.1 Annex C06a Scheme 1 Arboricultural Impact Assessment Appendix B Tree Removal and Protection Plans Sheet 1 of 4</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B+Tree+Removal+%26+Protection/HE615322-KIE-ELS-001_A66_01001-DR-LV-000006-A1drawing.pdf">EMP 2.1 Annex C06a Scheme 1 Arboricultural Impact Assessment Appendix B Tree Removal and Protection Plans Sheet 2 of 4</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B+Tree+Removal+%26+Protection/HE615322-KIE-ELS-001_A66_01001-DR-LV-000007-A1drawing.pdf">EMP 2.1 Annex C06a Scheme 1 Arboricultural Impact Assessment Appendix B Tree Removal and Protection Plans Sheet 3 of 4</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B+Tree+Removal+%26+Protection/HE615322-KIE-ELS-001_A66_01001-DR-LV-000008-A1drawing.pdf">EMP 2.1 Annex C06a Scheme 1 Arboricultural Impact Assessment Appendix B Tree Removal and Protection Plans Sheet 4 of 4</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B+Tree+Removal+%26+Protection/HE615322-KIE-ELS-002_A66_02001-DR-LV-000005-A1drawing.pdf">EMP 2.1 Annex C06a Scheme 2 Arboricultural Impact Assessment Appendix B Tree Removal and Protection Plans Sheet 1 of 4</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B+Tree+Removal+%26+Protection/HE615322-KIE-ELS-002_A66_02001-DR-LV-000006-A1drawing.pdf">EMP 2.1 Annex C06a Scheme 2 Arboricultural Impact Assessment Appendix B Tree Removal and Protection Plans Sheet 2 of 4</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B+Tree+Removal+%26+Protection/HE615322-KIE-ELS-002_A66_02001-DR-LV-000007-A1drawing.pdf">EMP 2.1 Annex C06a Scheme 2 Arboricultural Impact Assessment Appendix B Tree Removal and Protection Plans Sheet 3 of 4</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B+Tree+Removal+%26+Protection/HE615322-KIE-ELS-002_A66_02001-DR-LV-000008-A1drawing.pdf">EMP 2.1 Annex C06a Scheme 2 Arboricultural Impact Assessment Appendix B Tree Removal and Protection Plans Sheet 4 of 4</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B+Tree+Removal+%26+Protection/HE615322-KIE-ELS-006_AL_SCHEM-DR-LV-000018-A1drawing.pdf">EMP 2.1 Annex C06a Scheme 6 <text:s/>Arboricultural Impact Assessment Appendix B Tree Removal and Protection Plan Sheet 1 of 17</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B+Tree+Removal+%26+Protection/HE615322-KIE-ELS-006_AL_SCHEM-DR-LV-000019-A1drawing.pdf">EMP 2.1 Annex C06a Scheme 6 <text:s/>Arboricultural Impact Assessment Appendix B Tree Removal and Protection Plan Sheet 2 of 17</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B+Tree+Removal+%26+Protection/HE615322-KIE-ELS-006_AL_SCHEM-DR-LV-000020-A1drawing.pdf">EMP 2.1 Annex C06a Scheme 6 <text:s/>Arboricultural Impact Assessment Appendix B Tree Removal and Protection Plan Sheet 3 of 17</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B+Tree+Removal+%26+Protection/HE615322-KIE-ELS-006_AL_SCHEM-DR-LV-000021-A1drawing.pdf">EMP 2.1 Annex C06a Scheme 6 <text:s/>Arboricultural Impact Assessment Appendix B Tree Removal and Protection Plan Sheet 4 of 17</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B+Tree+Removal+%26+Protection/HE615322-KIE-ELS-006_AL_SCHEM-DR-LV-000022-A1drawing.pdf">EMP 2.1 Annex C06a Scheme 6 <text:s/>Arboricultural Impact Assessment Appendix B Tree Removal and Protection Plan Sheet 5 of 17</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B+Tree+Removal+%26+Protection/HE615322-KIE-ELS-006_AL_SCHEM-DR-LV-000023-A1drawing.pdf">EMP 2.1 Annex C06a Scheme 6 <text:s/>Arboricultural Impact Assessment Appendix B Tree Removal and Protection Plan Sheet 6 of 17</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B+Tree+Removal+%26+Protection/HE615322-KIE-ELS-006_AL_SCHEM-DR-LV-000024-A1drawing.pdf">EMP 2.1 Annex C06a Scheme 6 <text:s/>Arboricultural Impact Assessment Appendix B Tree Removal and Protection Plan Sheet 7 of 17</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B+Tree+Removal+%26+Protection/HE615322-KIE-ELS-006_AL_SCHEM-DR-LV-000025-A1drawing.pdf">EMP 2.1 Annex C06a Scheme 6 <text:s/>Arboricultural Impact Assessment Appendix B Tree Removal and Protection Plan Sheet 8 of 17</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B+Tree+Removal+%26+Protection/HE615322-KIE-ELS-006_AL_SCHEM-DR-LV-000026-A1drawing.pdf">EMP 2.1 Annex C06a Scheme 6 <text:s/>Arboricultural Impact Assessment Appendix B Tree Removal and Protection Plan Sheet 9 of 17</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B+Tree+Removal+%26+Protection/HE615322-KIE-ELS-006_AL_SCHEM-DR-LV-000027-A1drawing.pdf">EMP 2.1 Annex C06a Scheme 6 <text:s/>Arboricultural Impact Assessment Appendix B Tree Removal and Protection Plan Sheet 10 of 17</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B+Tree+Removal+%26+Protection/HE615322-KIE-ELS-006_AL_SCHEM-DR-LV-000028-A1drawing.pdf">EMP 2.1 Annex C06a Scheme 6 <text:s/>Arboricultural Impact Assessment Appendix B Tree Removal and Protection Plan Sheet 11 of 17</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B+Tree+Removal+%26+Protection/HE615322-KIE-ELS-006_AL_SCHEM-DR-LV-000029-A1drawing.pdf">EMP 2.1 Annex C06a Scheme 6 <text:s/>Arboricultural Impact Assessment Appendix B Tree Removal and Protection Plan Sheet 12 of 17</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B+Tree+Removal+%26+Protection/HE615322-KIE-ELS-006_AL_SCHEM-DR-LV-000030-A1drawing.pdf">EMP 2.1 Annex C06a Scheme 6 <text:s/>Arboricultural Impact Assessment Appendix B Tree Removal and Protection Plan Sheet 13 of 17</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ppendix+B+Tree+Removal+%26+Protection/HE615322-KIE-ELS-006_AL_SCHEM-DR-LV-000031-A1drawing.pdf">EMP 2.1 Annex C06a Scheme 6 <text:s/>Arboricultural Impact Assessment Appendix B Tree Removal and Protection Plan Sheet 14 of 17</text:a></text:p>
          </table:table-cell>
          <table:table-cell table:number-columns-repeated="16382" table:style-name="ce1"/>
        </table:table-row>
        <table:table-row table:style-name="ro8">
          <table:covered-table-cell/>
          <table:table-cell office:value-type="string" table:style-name="ce48">
            <text:p><text:a xlink:href="https://s3.eu-west-2.amazonaws.com/assets.nationalhighways.co.uk/roads/road-projects/A66+Northern+Trans-Pennine/EMP+2-1/annex+c06a/Appendix+B+Tree+Removal+%26+Protection/HE615322-KIE-ELS-006_AL_SCHEM-DR-LV-000032-A1drawing.pdf">EMP 2.1 Annex C06a Scheme 6 <text:s/>Arboricultural Impact Assessment Appendix B Tree Removal and Protection Plan Sheet 15 of 17</text:a></text:p>
          </table:table-cell>
          <table:table-cell table:number-columns-repeated="16382" table:style-name="ce1"/>
        </table:table-row>
        <table:table-row table:style-name="ro8">
          <table:covered-table-cell/>
          <table:table-cell office:value-type="string" table:style-name="ce48">
            <text:p><text:a xlink:href="https://s3.eu-west-2.amazonaws.com/assets.nationalhighways.co.uk/roads/road-projects/A66+Northern+Trans-Pennine/EMP+2-1/annex+c06a/Appendix+B+Tree+Removal+%26+Protection/HE615322-KIE-ELS-006_AL_SCHEM-DR-LV-000033-A1drawing.pdf">EMP 2.1 Annex C06a Scheme 6 <text:s/>Arboricultural Impact Assessment Appendix B Tree Removal and Protection Plan Sheet 16 of 17</text:a></text:p>
          </table:table-cell>
          <table:table-cell table:number-columns-repeated="16382" table:style-name="ce1"/>
        </table:table-row>
        <table:table-row table:style-name="ro8">
          <table:covered-table-cell/>
          <table:table-cell office:value-type="string" table:style-name="ce48">
            <text:p><text:a xlink:href="https://s3.eu-west-2.amazonaws.com/assets.nationalhighways.co.uk/roads/road-projects/A66+Northern+Trans-Pennine/EMP+2-1/annex+c06a/Appendix+B+Tree+Removal+%26+Protection/HE615322-KIE-ELS-006_AL_SCHEM-DR-LV-000034-A1drawing.pdf">EMP 2.1 Annex C06a Scheme 6 <text:s/>Arboricultural Impact Assessment Appendix B Tree Removal and Protection Plan Sheet 17 of 17</text:a></text:p>
          </table:table-cell>
          <table:table-cell table:number-columns-repeated="16382" table:style-name="ce1"/>
        </table:table-row>
        <table:table-row table:style-name="ro8">
          <table:covered-table-cell/>
          <table:table-cell office:value-type="string" table:style-name="ce48">
            <text:p><text:a xlink:href="https://s3.eu-west-2.amazonaws.com/assets.nationalhighways.co.uk/roads/road-projects/A66+Northern+Trans-Pennine/EMP+2-1/annex+c06a/Appendix+C+Tree+Preservation+Order/TR010062-000569-5.24+Tree+Preservation+Order+Trees+Location+Plans+Scheme+06+Appleby+to+Brough.pdf">EMP 2.1 Annex C06a Scheme 6 <text:s/>Arboricultural Impact Assessment Appendix C Tree Preservation Order Trees Locations Plans</text:a></text:p>
          </table:table-cell>
          <table:table-cell table:number-columns-repeated="16382" table:style-name="ce1"/>
        </table:table-row>
        <table:table-row table:style-name="ro8">
          <table:covered-table-cell/>
          <table:table-cell office:value-type="string" table:style-name="ce49">
            <text:p><text:a xlink:href="https://s3.eu-west-2.amazonaws.com/assets.nationalhighways.co.uk/roads/road-projects/A66+Northern+Trans-Pennine/EMP+2-1/annex+c06a/Appendix+C+Tree+Preservation+Order/TR010062-000571-5.24+Tree+Preservation+Order+Trees+Location+Plans+Scheme+0102+M6+Junction+40+to+Kemplay+Bank.pdf">EMP 2.1 Annex C06a Scheme 1 and 2 <text:s/>Arboricultural Impact Assessment Appendix C Tree Preservation Order Trees Locations Plans</text:a></text:p>
          </table:table-cell>
          <table:table-cell table:number-columns-repeated="16382" table:style-name="ce1"/>
        </table:table-row>
        <table:table-row table:style-name="ro8">
          <table:covered-table-cell/>
          <table:table-cell office:value-type="string" table:style-name="ce50">
            <text:p><text:a xlink:href="https://s3.eu-west-2.amazonaws.com/assets.nationalhighways.co.uk/roads/road-projects/A66+Northern+Trans-Pennine/EMP+2-1/annex+c06a/Appendix+D+Ancient+Woodland%2C+Ancient+Tree+and+Habitats+of+Priority+Importance/6.2+%E2%80%AFAncient+Woodland+etc+1+and+2.pdf">EMP 2.1 Annex C06a Schemes 1, 2 <text:s/>Arboricultural Impact Assessment Appendix D Ancient Woodland, Ancient Tree and Habitats of Priority Importance Figure 6.2</text:a></text:p>
          </table:table-cell>
          <table:table-cell office:value-type="string" table:style-name="ce29">
            <text:p><text:a xlink:href="https://highways.sharepoint.com/:b:/r/sites/A66NTPEnterprisePMO-DetailedDesign/Shared%20Documents/EMP%20Files/A66%20EMP%202.1_Final%20SoS%20Approved_Redacted/Annex%20C6%20Arboricultural%20Method%20Statement/A66%20EMP%202.1_Annex%20C06a%20-%20Schemes%200102%20%26%2006%20Arboricultural%20Impact%20Assessment/Appendix%20D%20Ancient%20Woodland,%20Ancient%20Tree%20and%20Habitats%20of%20Priority%20Importance/6.2%20 Ancient%20Woodland%20etc%201%20and%202.pdf?csf=1&amp;web=1&amp;e=OJBLyH">6.2  Ancient Woodland etc 1 and 2.pdf</text:a></text:p>
          </table:table-cell>
          <table:table-cell table:number-columns-repeated="16381"/>
        </table:table-row>
        <table:table-row table:style-name="ro8">
          <table:covered-table-cell/>
          <table:table-cell office:value-type="string" table:style-name="ce48">
            <text:p><text:a xlink:href="https://s3.eu-west-2.amazonaws.com/assets.nationalhighways.co.uk/roads/road-projects/A66+Northern+Trans-Pennine/EMP+2-1/annex+c06a/Appendix+D+Ancient+Woodland%2C+Ancient+Tree+and+Habitats+of+Priority+Importance/6.2+ Ancient+Woodland+etc+6a.pdf">EMP 2.1 Annex C06a Scheme 6 <text:s/>Arboricultural Impact Assessment Appendix D Ancient Woodland, Ancient Tree and Habitats of Priority Importance Figure 6.2 6a</text:a></text:p>
          </table:table-cell>
          <table:table-cell table:number-columns-repeated="16382" table:style-name="ce1"/>
        </table:table-row>
        <table:table-row table:style-name="ro8">
          <table:covered-table-cell/>
          <table:table-cell office:value-type="string" table:style-name="ce48">
            <text:p><text:a xlink:href="https://s3.eu-west-2.amazonaws.com/assets.nationalhighways.co.uk/roads/road-projects/A66+Northern+Trans-Pennine/EMP+2-1/annex+c06a/Appendix+D+Ancient+Woodland%2C+Ancient+Tree+and+Habitats+of+Priority+Importance/6.2+ Ancient+Woodland+etc+6b.pdf">EMP 2.1 Annex C06a Scheme 6 <text:s/>Arboricultural Impact Assessment Appendix D Ancient Woodland, Ancient Tree and Habitats of Priority Importance Figure 6.2 6b</text:a></text:p>
          </table:table-cell>
          <table:table-cell table:number-columns-repeated="16382" table:style-name="ce1"/>
        </table:table-row>
        <table:table-row table:style-name="ro8">
          <table:covered-table-cell/>
          <table:table-cell office:value-type="string" table:style-name="ce48">
            <text:p><text:a xlink:href="https://s3.eu-west-2.amazonaws.com/assets.nationalhighways.co.uk/roads/road-projects/A66+Northern+Trans-Pennine/EMP+2-1/annex+c06a/Table+2+Tree+Survey+Schedules/HE615322-KIE-ELS-001_A66_01001-SH-LV-000001+-+Section+1+-+Tree+Survey+Schedule.pdf">EMP 2.1 Annex C06a Scheme 1 <text:s/>Arboricultural Impact Assessment Table 2 Tree Survey Schedules</text:a></text:p>
          </table:table-cell>
          <table:table-cell table:number-columns-repeated="16382" table:style-name="ce1"/>
        </table:table-row>
        <table:table-row table:style-name="ro8">
          <table:covered-table-cell/>
          <table:table-cell office:value-type="string" table:style-name="ce48">
            <text:p><text:a xlink:href="https://s3.eu-west-2.amazonaws.com/assets.nationalhighways.co.uk/roads/road-projects/A66+Northern+Trans-Pennine/EMP+2-1/annex+c06a/Table+2+Tree+Survey+Schedules/HE615322-KIE-ELS-002_A66_02001-SH-LV-000001+-+Tree+Survey+Schedule.pdf">EMP 2.1 Annex C06a Scheme 2 <text:s/>Arboricultural Impact Assessment Table 2 Tree Survey Schedules</text:a></text:p>
          </table:table-cell>
          <table:table-cell table:number-columns-repeated="16382" table:style-name="ce1"/>
        </table:table-row>
        <table:table-row table:style-name="ro8">
          <table:covered-table-cell/>
          <table:table-cell office:value-type="string" table:style-name="ce48">
            <text:p><text:a xlink:href="https://s3.eu-west-2.amazonaws.com/assets.nationalhighways.co.uk/roads/road-projects/A66+Northern+Trans-Pennine/EMP+2-1/annex+c06a/Table+2+Tree+Survey+Schedules/HE615322-KIE-ELS-006_Al_SCHEM-SH-LV-000001+-+Section+6+-+TSS.pdf">EMP 2.1 Annex C06a Scheme 6 <text:s/>Arboricultural Impact Assessment Table 2 Tree Survey Schedules</text:a></text:p>
          </table:table-cell>
          <table:table-cell table:number-columns-repeated="16382" table:style-name="ce1"/>
        </table:table-row>
        <table:table-row table:style-name="ro8">
          <table:covered-table-cell/>
          <table:table-cell office:value-type="string" table:style-name="ce48">
            <text:p><text:a xlink:href="https://s3.eu-west-2.amazonaws.com/assets.nationalhighways.co.uk/roads/road-projects/A66+Northern+Trans-Pennine/EMP+2-1/annex+c06a/Table+3+Tree+Works+Schedule/HE615322-KIE-ELS-001_A66_01001-SH-LV-000002+-+Section+1+-+Tree+Works+Schedule.pdf">EMP 2.1 Annex C06a Scheme 1 <text:s/>Arboricultural Impact Assessment Table 2 Tree Works Schedules</text:a></text:p>
          </table:table-cell>
          <table:table-cell table:number-columns-repeated="16382" table:style-name="ce1"/>
        </table:table-row>
        <table:table-row table:style-name="ro8">
          <table:covered-table-cell/>
          <table:table-cell office:value-type="string" table:style-name="ce48">
            <text:p><text:a xlink:href="https://s3.eu-west-2.amazonaws.com/assets.nationalhighways.co.uk/roads/road-projects/A66+Northern+Trans-Pennine/EMP+2-1/annex+c06a/Table+3+Tree+Works+Schedule/HE615322-KIE-ELS-002_A66_02001-SH-LV-000002+-+Tree+Works+Schedule.pdf">EMP 2.1 Annex C06a Scheme 2 <text:s/>Arboricultural Impact Assessment Table 2 Tree Works Schedules</text:a></text:p>
          </table:table-cell>
          <table:table-cell table:number-columns-repeated="16382" table:style-name="ce1"/>
        </table:table-row>
        <table:table-row table:style-name="ro8">
          <table:covered-table-cell/>
          <table:table-cell office:value-type="string" table:style-name="ce48">
            <text:p><text:a xlink:href="https://s3.eu-west-2.amazonaws.com/assets.nationalhighways.co.uk/roads/road-projects/A66+Northern+Trans-Pennine/EMP+2-1/annex+c06a/Table+3+Tree+Works+Schedule/HE615322-KIE-ELS-006_Al_SCHEM-SH-LV-000002+-+Section+6+-+TWS.pdf">EMP 2.1 Annex C06a Scheme 6 <text:s/>Arboricultural Impact Assessment Table 2 Tree Works Schedules</text:a></text:p>
          </table:table-cell>
          <table:table-cell table:number-columns-repeated="16382" table:style-name="ce1"/>
        </table:table-row>
        <table:table-row table:style-name="ro8">
          <table:covered-table-cell/>
          <table:table-cell office:value-type="string" table:style-name="ce48">
            <text:p><text:a xlink:href="https://s3.eu-west-2.amazonaws.com/assets.nationalhighways.co.uk/roads/road-projects/A66+Northern+Trans-Pennine/EMP+2-1/annex+c06a/A66+EMP+2.1_Annex+C06a+-+Scheme+1+Arboricultural+Impact+Assessment.pdf">EMP 2.1 Annex C06a Scheme 1 <text:s/>Arboricultural Impact Assessment<text:s/></text:a></text:p>
          </table:table-cell>
          <table:table-cell table:number-columns-repeated="16382" table:style-name="ce1"/>
        </table:table-row>
        <table:table-row table:style-name="ro8">
          <table:covered-table-cell/>
          <table:table-cell office:value-type="string" table:style-name="ce48">
            <text:p><text:a xlink:href="https://s3.eu-west-2.amazonaws.com/assets.nationalhighways.co.uk/roads/road-projects/A66+Northern+Trans-Pennine/EMP+2-1/annex+c06a/A66+EMP+2.1_Annex+C06a+-+Scheme+2+Arboricultural+Impact+Assessment.pdf">EMP 2.1 Annex C06a Scheme 2 <text:s/>Arboricultural Impact Assessment<text:s/></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a/A66+EMP+2.1_Annex+C06a+-+Scheme+6+Arboricultural+Impact+Assessment.pdf">EMP 2.1 Annex C06a Scheme 6 <text:s/>Arboricultural Impact Assessment<text:s/></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b/Appendix+A+-+Arboricultural+Impact+Assessment+and+Tree+Protection+Plans/BS5837_Tree_Report_A66_Scheme3a_19June2023+(1).pdf">EMP 2.1 Annex C06b Scheme 3a Arboricultural Impact Assessment Appendix A Arboricultural Impact Assessment and Tree Protection Plans</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b/Appendix+B+-+Site+Clearance+Drawings/A66_EMP+2.1_Scheme+03a_Site+Clearance+Plans.pdf">EMP 2.1 Annex C06b Scheme 3a Arboricultural Impact Assessment Appendix B Site Clearance Drawings Sheet</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b/A66+EMP+2.1_Annex+C06b+-+Scheme+03a+Arboricultural+Method+Statment.pdf">EMP 2.1 Annex C06b Scheme 3a Arboricultural Method Statement</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c/Annex+C6c+Schemes+03b+%26+0405+Arboricultural+Method+Statement+(Phase+1).pdf">EMP 2.1 Annex C06c Schemes 3b, 4 and 5 Arboricultural Impact Assessment Phase 1</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c/HE615324-BBA-ELS-004_AL_SCHEM-DR-LE-000001-23_P01.2_Tree+Protection+Plans.pdf">EMP 2.1 Annex C06c Schemes 4 and 5 Arboricultural Impact Assessment Tree Protection Plans</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annex+c06c/HE615324-BBA-ELS-03B_AL_SCHEM-DR-LE-000001-5_P01.2_Tree+Protection+Plans.pdf">EMP 2.1 Annex C06c Scheme 3b Arboricultural Impact Assessment Tree Protection Plans</text:a></text:p>
          </table:table-cell>
          <table:table-cell table:number-columns-repeated="16382"/>
        </table:table-row>
        <table:table-row table:style-name="ro13">
          <table:table-cell office:value-type="string" table:number-columns-spanned="1" table:number-rows-spanned="2" table:style-name="ce56">
            <text:p>Secretary of State Consultation and Decision</text:p>
          </table:table-cell>
          <table:table-cell office:value-type="string" table:style-name="ce51">
            <text:p><text:a xlink:href="https://s3.eu-west-2.amazonaws.com/assets.nationalhighways.co.uk/roads/road-projects/A66+Northern+Trans-Pennine/EMP+2-1/sos+consultation/A66+EMP+DL_Redacted.pdf">Secretary of State Decision Letter for EMP2.1</text:a></text:p>
          </table:table-cell>
          <table:table-cell table:number-columns-repeated="16382"/>
        </table:table-row>
        <table:table-row table:style-name="ro8">
          <table:covered-table-cell/>
          <table:table-cell office:value-type="string" table:style-name="ce51">
            <text:p><text:a xlink:href="https://s3.eu-west-2.amazonaws.com/assets.nationalhighways.co.uk/roads/road-projects/A66+Northern+Trans-Pennine/EMP+2-1/sos+consultation/All+responses+combined_Redacted.pdf">Secretary of State Consultation- All responses</text:a></text:p>
          </table:table-cell>
          <table:table-cell table:number-columns-repeated="16382"/>
        </table:table-row>
        <table:table-row table:number-rows-repeated="1048374" table:style-name="ro8">
          <table:table-cell table:number-columns-repeated="16384"/>
        </table:table-row>
      </table:table>
      <table:table table:name="EMP2_1_SAC_Change" table:style-name="ta2">
        <table:table-column table:style-name="co10" table:default-cell-style-name="ce45"/>
        <table:table-column table:style-name="co13" table:default-cell-style-name="ce46"/>
        <table:table-column table:style-name="co12" table:number-columns-repeated="16382" table:default-cell-style-name="ce45"/>
        <table:table-row table:style-name="ro8">
          <table:table-cell office:value-type="string" table:style-name="ce45">
            <text:p>Section of the EMP</text:p>
          </table:table-cell>
          <table:table-cell office:value-type="string" table:style-name="ce46">
            <text:p>Document Title</text:p>
          </table:table-cell>
          <table:table-cell table:number-columns-repeated="16382"/>
        </table:table-row>
        <table:table-row table:style-name="ro12">
          <table:table-cell office:value-type="string" table:number-columns-spanned="1" table:number-rows-spanned="2" table:style-name="ce31">
            <text:p>Annex B07 Ground and Surface Water Management Plan</text:p>
          </table:table-cell>
          <table:table-cell office:value-type="string" table:style-name="ce47">
            <text:p><text:a xlink:href="https://s3.eu-west-2.amazonaws.com/assets.nationalhighways.co.uk/roads/road-projects/A66+Northern+Trans-Pennine/EMP+2-1+SAC+change/A66+EMP+2.1+Updated+Documents+for+Information/A66+EMP+2.1_Annex+B7+-+Ground+and+Surface+Water+Management+Plan+Clean_Redacted.pdf">EMP2.1 Annex B7 Ground and Surface Water Management Plan- SAC change clean</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SAC+change/A66+EMP+2.1+Updated+Documents+for+Information/A66+EMP+2.1_Annex+B7+-+Ground+and+Surface+Water+Management+Plan+Tracked_Redacted.pdf">EMP2.1 Annex B7 Ground and Surface Water Management Plan- SAC change tracked</text:a></text:p>
          </table:table-cell>
          <table:table-cell table:number-columns-repeated="16382"/>
        </table:table-row>
        <table:table-row table:style-name="ro8">
          <table:table-cell office:value-type="string" table:number-columns-spanned="1" table:number-rows-spanned="4" table:style-name="ce31">
            <text:p>Annex B14 Site Establishment Plan</text:p>
          </table:table-cell>
          <table:table-cell office:value-type="string" table:style-name="ce47">
            <text:p><text:a xlink:href="https://s3.eu-west-2.amazonaws.com/assets.nationalhighways.co.uk/roads/road-projects/A66+Northern+Trans-Pennine/EMP+2-1+SAC+change/A66+EMP+2.1+Updated+Documents+for+Information/A66+EMP+2.1+Annex+B14a+Scheme+0102+%26+06+Site+Establishment+Plan+Clean_Redacted.pdf">EMP 2.1 Annex B14a Scheme 0102&amp;06 Site Establishment Plan- SAC Change Clean</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SAC+change/A66+EMP+2.1+Updated+Documents+for+Information/A66+EMP+2.1+Annex+B14a+Scheme+0102+%26+06+Site+Establishment+Plan+Tracked_Redacted.pdf">EMP 2.1 Annex B14a Scheme 0102&amp;06 Site Establishment Plan- SAC Change Tracked</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SAC+change/A66+EMP+2.1+Updated+Documents+for+Information/A66+EMP+2.1+Annex+B14b+-+Scheme+3a+Site+Establishment+Plan+Clean_Redacted.pdf">EMP 2.1 Annex B14a Scheme 3a Site Establishment Plan- SAC Change Clean</text:a></text:p>
          </table:table-cell>
          <table:table-cell table:number-columns-repeated="16382"/>
        </table:table-row>
        <table:table-row table:style-name="ro8">
          <table:covered-table-cell/>
          <table:table-cell office:value-type="string" table:style-name="ce47">
            <text:p><text:a xlink:href="https://s3.eu-west-2.amazonaws.com/assets.nationalhighways.co.uk/roads/road-projects/A66+Northern+Trans-Pennine/EMP+2-1+SAC+change/A66+EMP+2.1+Updated+Documents+for+Information/A66+EMP+2.1+Annex+B14b+-+Scheme+3a+Site+Establishment+Plan+Tracked_Redacted.pdf">EMP 2.1 Annex B14a Scheme 3a Site Establishment Plan- SAC Change Tracked</text:a></text:p>
          </table:table-cell>
          <table:table-cell table:number-columns-repeated="16382"/>
        </table:table-row>
        <table:table-row table:style-name="ro8">
          <table:table-cell office:value-type="string" table:number-columns-spanned="1" table:number-rows-spanned="2" table:style-name="ce31">
            <text:p>Annex C1a- Working in and near a Special Area of Conservation Method Statement</text:p>
          </table:table-cell>
          <table:table-cell office:value-type="string" table:style-name="ce48">
            <text:p><text:a xlink:href="https://s3.eu-west-2.amazonaws.com/assets.nationalhighways.co.uk/roads/road-projects/A66+Northern+Trans-Pennine/EMP+2-1+SAC+change/A66+EMP+2.1+Annex+C1a+-+Scheme+0102_06+Working+in+and+near+SAC+Method+Statement_Redacted.pdf">EMP 2.1 Annex C1a Scheme 0102&amp;06 Working in and near a Special Area of Conservation Method Statement</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SAC+change/A66+EMP+2.1+Annex+C1b+-+Scheme+03a+Working+in+and+near+SAC+Method+Statement_Redacted.pdf">EMP 2.1 Annex C1a Scheme 3a Working in and near a Special Area of Conservation Method Statement</text:a></text:p>
          </table:table-cell>
          <table:table-cell table:number-columns-repeated="16382"/>
        </table:table-row>
        <table:table-row table:style-name="ro8">
          <table:table-cell office:value-type="string" table:number-columns-spanned="1" table:number-rows-spanned="5" table:style-name="ce31">
            <text:p>Consultation Summary Report</text:p>
          </table:table-cell>
          <table:table-cell office:value-type="string" table:style-name="ce48">
            <text:p><text:a xlink:href="https://s3.eu-west-2.amazonaws.com/assets.nationalhighways.co.uk/roads/road-projects/A66+Northern+Trans-Pennine/EMP+2-1+SAC+change/A66+EMP+2.1+SAC+MS+Comments+Log+%26+Approval+Register.pdf">SAC Change Consultation Comments Log</text:a></text:p>
          </table:table-cell>
          <table:table-cell table:number-columns-repeated="16382"/>
        </table:table-row>
        <table:table-row table:style-name="ro14">
          <table:covered-table-cell/>
          <table:table-cell office:value-type="string" table:style-name="ce48">
            <text:p><text:a xlink:href="https://s3.eu-west-2.amazonaws.com/assets.nationalhighways.co.uk/roads/road-projects/A66+Northern+Trans-Pennine/EMP+2-1+SAC+change/Approval+emails/Historic+England+Approval_Redacted.pdf">Historic England Consultation Evidence and Approval</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SAC+change/Approval+emails/Natural+England+and+Environment+Agency+Approval_Redacted.pdf">Natural England and Environment Agency Consultation Evidence and Approval</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SAC+change/Approval+emails/WFC+Approval_Redacted.pdf">Westmorland and Furness Council Consultation Evidence and Approval</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SAC+change/Authority+Approval+Email_Redacted.pdf">A66 Authority Consultation Evidence and Approval</text:a></text:p>
          </table:table-cell>
          <table:table-cell table:number-columns-repeated="16382"/>
        </table:table-row>
        <table:table-row table:style-name="ro8">
          <table:table-cell office:value-type="string" table:number-columns-spanned="1" table:number-rows-spanned="2" table:style-name="ce31">
            <text:p>EMP 2.1 Main Text</text:p>
          </table:table-cell>
          <table:table-cell office:value-type="string" table:style-name="ce48">
            <text:p><text:a xlink:href="https://s3.eu-west-2.amazonaws.com/assets.nationalhighways.co.uk/roads/road-projects/A66+Northern+Trans-Pennine/EMP+2-1+SAC+change/A66+EMP+2.1+Updated+Documents+for+Information/Second+Iteration+EMP+(Phase+1)+Main+Text+Clean_Redacted.pdf">EMP 2.1 Second Iteration EMP Main Text- SAC Change Clean</text:a></text:p>
          </table:table-cell>
          <table:table-cell table:number-columns-repeated="16382"/>
        </table:table-row>
        <table:table-row table:style-name="ro8">
          <table:covered-table-cell/>
          <table:table-cell office:value-type="string" table:style-name="ce48">
            <text:p><text:a xlink:href="https://s3.eu-west-2.amazonaws.com/assets.nationalhighways.co.uk/roads/road-projects/A66+Northern+Trans-Pennine/EMP+2-1+SAC+change/A66+EMP+2.1+Updated+Documents+for+Information/Second+Iteration+EMP+(Phase+1)+Main+Text+Tracked_Redacted.pdf">EMP 2.1 Second Iteration EMP Main Text- SAC Change Tracked</text:a></text:p>
          </table:table-cell>
          <table:table-cell table:number-columns-repeated="16382"/>
        </table:table-row>
        <table:table-row table:number-rows-repeated="1048560" table:style-name="ro8">
          <table:table-cell table:number-columns-repeated="16384"/>
        </table:table-row>
      </table:table>
      <table:table table:name="EMP2_1_Watercourses_Change" table:style-name="ta3">
        <table:table-column table:style-name="co10" table:default-cell-style-name="ce33"/>
        <table:table-column table:style-name="co14" table:default-cell-style-name="ce43"/>
        <table:table-column table:style-name="co12" table:number-columns-repeated="16382" table:default-cell-style-name="ce33"/>
        <table:table-row table:style-name="ro8">
          <table:table-cell office:value-type="string" table:style-name="ce41">
            <text:p>Section of the EMP</text:p>
          </table:table-cell>
          <table:table-cell office:value-type="string" table:style-name="ce42">
            <text:p>Document Title</text:p>
          </table:table-cell>
          <table:table-cell table:number-columns-repeated="16382"/>
        </table:table-row>
        <table:table-row table:style-name="ro12">
          <table:table-cell office:value-type="string" table:number-columns-spanned="1" table:number-rows-spanned="7" table:style-name="ce37">
            <text:p>Consultation Summary Report</text:p>
          </table:table-cell>
          <table:table-cell office:value-type="string" table:style-name="ce44">
            <text:p><text:a xlink:href="https://s3.eu-west-2.amazonaws.com/assets.nationalhighways.co.uk/roads/road-projects/A66+Northern+Trans-Pennine/EMP2.1+Watercourses+Change/Approval+emails/EMP2.1+Scheme+3a+Annex+C2b+Environment+Agency.pdf">Environment Agency approval</text:a></text:p>
          </table:table-cell>
          <table:table-cell table:number-columns-repeated="16382"/>
        </table:table-row>
        <table:table-row table:style-name="ro8">
          <table:covered-table-cell/>
          <table:table-cell office:value-type="string" table:style-name="ce44">
            <text:p><text:a xlink:href="https://s3.eu-west-2.amazonaws.com/assets.nationalhighways.co.uk/roads/road-projects/A66+Northern+Trans-Pennine/EMP2.1+Watercourses+Change/Approval+emails/EMP2.1+Scheme+3a+Annex+C2b+Natural+England.pdf">Natural England approval</text:a></text:p>
          </table:table-cell>
          <table:table-cell table:number-columns-repeated="16382"/>
        </table:table-row>
        <table:table-row table:style-name="ro8">
          <table:covered-table-cell/>
          <table:table-cell office:value-type="string" table:style-name="ce44">
            <text:p><text:a xlink:href="https://s3.eu-west-2.amazonaws.com/assets.nationalhighways.co.uk/roads/road-projects/A66+Northern+Trans-Pennine/EMP2.1+Watercourses+Change/Approval+emails/EMP2.1+Scheme+3a+Annex+C2b+Historic+England.pdf">Historic England approval</text:a></text:p>
          </table:table-cell>
          <table:table-cell table:number-columns-repeated="16382"/>
        </table:table-row>
        <table:table-row table:style-name="ro8">
          <table:covered-table-cell/>
          <table:table-cell office:value-type="string" table:style-name="ce44">
            <text:p><text:a xlink:href="https://s3.eu-west-2.amazonaws.com/assets.nationalhighways.co.uk/roads/road-projects/A66+Northern+Trans-Pennine/EMP2.1+Watercourses+Change/Approval+emails/EMP2.1+Scheme+3a+Annex+C2b+Westmorland+and+Furness+Council.pdf">Westmorland and Furness Council approval</text:a></text:p>
          </table:table-cell>
          <table:table-cell table:number-columns-repeated="16382"/>
        </table:table-row>
        <table:table-row table:style-name="ro8">
          <table:covered-table-cell/>
          <table:table-cell office:value-type="string" table:style-name="ce44">
            <text:p><text:a xlink:href="https://s3.eu-west-2.amazonaws.com/assets.nationalhighways.co.uk/roads/road-projects/A66+Northern+Trans-Pennine/EMP2.1+Watercourses+Change/A66+EMP+2.1+Watercourses+MS+Comments+Log+%26+Approval+Register+EA_Redacted.pdf">Environment Agency Comments log</text:a></text:p>
          </table:table-cell>
          <table:table-cell table:number-columns-repeated="16382"/>
        </table:table-row>
        <table:table-row table:style-name="ro8">
          <table:covered-table-cell/>
          <table:table-cell office:value-type="string" table:style-name="ce44">
            <text:p><text:a xlink:href="https://s3.eu-west-2.amazonaws.com/assets.nationalhighways.co.uk/roads/road-projects/A66+Northern+Trans-Pennine/EMP2.1+Watercourses+Change/A66+EMP+2.1+Watercourses+MS+Comments+Log++Approval+Register+WFC+12.6.25_Redacted.pdf">Westmorland And Furness Council Comments log</text:a></text:p>
          </table:table-cell>
          <table:table-cell table:number-columns-repeated="16382"/>
        </table:table-row>
        <table:table-row table:style-name="ro8">
          <table:covered-table-cell/>
          <table:table-cell office:value-type="string" table:style-name="ce44">
            <text:p><text:a xlink:href="https://s3.eu-west-2.amazonaws.com/assets.nationalhighways.co.uk/roads/road-projects/A66+Northern+Trans-Pennine/EMP2.1+Watercourses+Change/Approval+emails/RE_+EMP2.1+Change+Working+in+the+Watercourses_Redacted.pdf">A66 Authority Consultation Evidence and Approval<text:s/></text:a></text:p>
          </table:table-cell>
          <table:table-cell table:number-columns-repeated="16382"/>
        </table:table-row>
        <table:table-row table:style-name="ro8">
          <table:table-cell office:value-type="string" table:number-columns-spanned="1" table:number-rows-spanned="2" table:style-name="ce37">
            <text:p>EMP 2.1 Main Text</text:p>
          </table:table-cell>
          <table:table-cell office:value-type="string" table:style-name="ce44">
            <text:p><text:a xlink:href="https://s3.eu-west-2.amazonaws.com/assets.nationalhighways.co.uk/roads/road-projects/A66+Northern+Trans-Pennine/EMP2.1+Watercourses+Change/EMP+2.1+Updated+Documents+for+Information/Second+Iteration+EMP+(Phase+1)+Main+Text+Tracked.pdf">Second Iteration EMP 2.1 Main Text Tracked</text:a></text:p>
          </table:table-cell>
          <table:table-cell table:number-columns-repeated="16382"/>
        </table:table-row>
        <table:table-row table:style-name="ro8">
          <table:covered-table-cell/>
          <table:table-cell office:value-type="string" table:style-name="ce44">
            <text:p><text:a xlink:href="https://s3.eu-west-2.amazonaws.com/assets.nationalhighways.co.uk/roads/road-projects/A66+Northern+Trans-Pennine/EMP2.1+Watercourses+Change/EMP+2.1+Updated+Documents+for+Information/Second+Iteration+EMP+(Phase+1)+Main+Text.pdf">Second Iteration EMP 2.1 Main Text Clean</text:a></text:p>
          </table:table-cell>
          <table:table-cell table:number-columns-repeated="16382"/>
        </table:table-row>
        <table:table-row table:style-name="ro15">
          <table:table-cell office:value-type="string" table:style-name="ce38">
            <text:p>EMP 2.1 Annex C2b- Scheme 03a- Working in Watercourses Method Statement</text:p>
          </table:table-cell>
          <table:table-cell office:value-type="string" table:style-name="ce44">
            <text:p><text:a xlink:href="https://s3.eu-west-2.amazonaws.com/assets.nationalhighways.co.uk/roads/road-projects/A66+Northern+Trans-Pennine/EMP2.1+Watercourses+Change/A66+EMP+2.1+Annex+C2b+-+Scheme+03a+Working+in+Watercourses+Method+Statement.pdf">A66 EMP 2.1 Annex C2b - Scheme 03a Working in Watercourses Method Statement</text:a></text:p>
          </table:table-cell>
          <table:table-cell table:number-columns-repeated="16382"/>
        </table:table-row>
        <table:table-row table:style-name="ro8">
          <table:table-cell table:style-name="ce39"/>
          <table:table-cell table:style-name="ce43"/>
          <table:table-cell table:number-columns-repeated="16382"/>
        </table:table-row>
        <table:table-row table:style-name="ro8">
          <table:table-cell table:number-columns-spanned="1" table:number-rows-spanned="5" table:style-name="ce40"/>
          <table:table-cell table:style-name="ce43"/>
          <table:table-cell table:number-columns-repeated="16382"/>
        </table:table-row>
        <table:table-row table:style-name="ro16">
          <table:covered-table-cell/>
          <table:table-cell table:style-name="ce43"/>
          <table:table-cell table:number-columns-repeated="16382"/>
        </table:table-row>
        <table:table-row table:number-rows-repeated="2" table:style-name="ro8">
          <table:covered-table-cell/>
          <table:table-cell table:style-name="ce43"/>
          <table:table-cell table:number-columns-repeated="16382"/>
        </table:table-row>
        <table:table-row table:style-name="ro8">
          <table:covered-table-cell/>
          <table:table-cell table:number-columns-repeated="16383"/>
        </table:table-row>
        <table:table-row table:style-name="ro8">
          <table:table-cell table:number-columns-spanned="1" table:number-rows-spanned="2" table:style-name="ce40"/>
          <table:table-cell table:number-columns-repeated="16383"/>
        </table:table-row>
        <table:table-row table:style-name="ro8">
          <table:covered-table-cell/>
          <table:table-cell table:number-columns-repeated="16383"/>
        </table:table-row>
        <table:table-row table:number-rows-repeated="104855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Hannah Coates</meta:initial-creator>
    <dc:creator>David Coxon</dc:creator>
    <meta:creation-date>2024-09-04T09:14:39Z</meta:creation-date>
    <dc:date>2026-01-14T16:25:33Z</dc:date>
    <meta:user-defined meta:name="ContentTypeId">0x0101009258F42E10DBCE46A482A14430EAFF08</meta:user-defined>
    <meta:user-defined meta:name="MediaServiceImageTags"/>
  </office:meta>
</office:document-meta>
</file>